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het verkopen van grond aan eigenaren Prins Bernhardlaan 6 ‘t Harde</text:p>
      <text:section text:name="regeling_id1-3-2" text:style-name="regeling">
        <text:section text:name="aanhef_id1-3-2-1" text:style-name="aanhef">
          <text:section text:name="preambule_id1-3-2-1-1" text:style-name="preambule">
            <text:p text:style-name="al">
            <text:span text:style-name="nadrukvet">Object informatie</text:span>
          </text:p>
            <text:p text:style-name="al">Perceel grond: gemeente Doornspijk, sectie E, nummer 9374 (ged.). </text:p>
            <text:p text:style-name="al"/>
            <text:p text:style-name="al">
            <text:span text:style-name="nadrukvet">Voornemen tot verkoop </text:span>
          </text:p>
            <text:p text:style-name="al">De gemeente Elburg (“de gemeente”) is voornemens voormeld object, perceel grond ter grootte van totaal 116 m² te verkopen aan de eigenaren van Prins Bernhardlaan 6 ’t Harde, waarbij het aan de betreffende eigenaar van het aangrenzende woonperceel grenzende gedeelte zal worden verkocht.</text:p>
            <text:p text:style-name="al"/>
            <text:p text:style-name="al">
            <text:span text:style-name="nadrukvet">Eigenaren van Prins Bernhardlaan 6 ’t Harde zijn de enige serieuze gegadigden</text:span>
          </text:p>
            <text:p text:style-name="al">Gemeente is van oordeel dat er op grond van objectieve, redelijke en toetsbare criteria alleen de aangrenzende eigenaar van het woonperceel als serieuze gegadigde in aanmerking komt voor de koop van het betreffende deel, namelijk de eigenaren van Prins Bernhardlaan 6 ’t Harde. De gemeente verkoopt stroken gemeentegrond uitsluitend aan aangrenzende eigenaren.</text:p>
            <text:p text:style-name="al"/>
            <text:list text:style-name="id1-3-2-1-1-10">
              <text:list-item text:style-override="id1-3-2-1-1-10-1">
                <text:number>1.</text:number>
                <text:p text:style-name="al">De eigenaren van Prins Bernhardlaan 6 ’t Harde komen als enige serieuze gegadigden in aanmerking omdat: Eigenaren van Prins Bernhardlaan 6 ’t Harde eigenaar zijn van het aangrenzende perceel grond, kadastraal bekend gemeente Doornspijk, sectie E, nummer 5427 (geheel).</text:p>
              </text:list-item>
              <text:list-item text:style-override="id1-3-2-1-1-10-2">
                <text:number>2.</text:number>
                <text:p text:style-name="al">Het te verkopen perceel grond grenst uitsluitend aan het perceel grond van de eigenaren Prins Bernhardlaan 6 ’t Harde.</text:p>
              </text:list-item>
              <text:list-item text:style-override="id1-3-2-1-1-10-3">
                <text:number>3.</text:number>
                <text:p text:style-name="al">Anderen kunnen geen relevant gebruik uitoefenen op het te verkopen perceel grond omdat ze, zonder toestemming van de eigenaren van de aangrenzende percelen grond geen toegang tot het te verkopen perceel grond hebben. </text:p>
                <text:p text:style-name="al"/>
              </text:list-item>
            </text:list>
            <text:p text:style-name="al">
            <text:span text:style-name="nadrukvet">Niet eens met voorgenomen verkoop? </text:span>
          </text:p>
            <text:p text:style-name="al">Indien u zich niet kunt verenigen met de voorgenomen verkoop, dan dient u dit uiterlijk binnen 20 kalenderdagen na de datum van de 1<text:span text:style-name="sup">e</text:span> dag van publicatie, kenbaar te maken door middel van een gemotiveerd bericht aan het emailadres: gemeente@elburg.nl, onder vermelding van ”Reactie op voornemen verkoop grond aan eigenaren Prins Bernhardlaan 6 ’t Harde” en zaaknummer 493624.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al"/>
            <text:p text:style-name="al">De gemeente en eigenaren van Prins Bernhardlaan 6 ’t Harde zouden immers onredelijk worden benadeeld indien pas na deze (duidelijk kenbaar gemaakte) termijn alsnog tegen het voornemen respectievelijk het aangaan van de koopovereenkomst zou worden opgekomen. </text:p>
            <text:p text:style-name="al"/>
            <text:p text:style-name="al">
            <text:span text:style-name="nadrukvet">Beoordeling van uw reactie</text:span>
          </text:p>
            <text:p text:style-name="al">De gemeente zal uw gemotiveerde reactie beoordelen. </text:p>
            <text:p text:style-name="al">Er kunnen zich dan twee situaties voordoen: </text:p>
            <text:list text:style-name="id1-3-2-1-1-19">
              <text:list-item text:style-override="id1-3-2-1-1-19-1">
                <text:number>1.</text:number>
                <text:p text:style-name="al">De gemeente is het met uw reactie eens. Dit betekent dat de gemeente de verkoop aan de eigenaren Prins Bernhardlaan 6 ’t Harde zal heroverwegen. </text:p>
              </text:list-item>
              <text:list-item text:style-override="id1-3-2-1-1-19-2">
                <text:number>2.</text:number>
                <text:p text:style-name="al">De gemeente is het niet eens met uw reactie. In dat geval zal de gemeente u een termijn stellen van 1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eigenaren Prins Mauritslaan 8 ‘t Harde zouden immers onredelijk worden benadeeld indien pas na deze (duidelijk kenbaar gemaakte) termijn alsnog tegen het voornemen respectievelijk het aangaan van de overeenkomst zou worden opgekomen. </text:p>
                <text:p text:style-name="al"/>
              </text:list-item>
            </text:list>
            <text:p text:style-name="al">
            <text:span text:style-name="nadrukvet">Reden publicatie</text:span>
          </text:p>
            <text:p text:style-name="al">De Gemeente publiceert dit voornemen op <text:a xlink:href="http://www.Elburg.nl/Inwoners/Uitgifte%20onroerende%20zaken" xlink:type="simple"><text:span text:style-name="nadrukvet">www.Elburg.nl/Inwoners/Uitgifte onroerende zaken</text:span></text:a> en <text:a xlink:href="http://www.overheid.nl" xlink:type="simple">www.overheid.nl</text:a> . Met deze publicatie geeft de Gemeente uitvoering aan het arrest van de Hoge Raad d.d. 26 november 2021 (ECLI:NL:HR:2021:1778), meer in het bijzonder het bepaalde in rechtsoverweging 3.1.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593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3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3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het verkopen van grond aan eigenaren Prins Bernhardlaan 6 ‘t Harde</meta:user-defined>
    <meta:user-defined meta:name="DCTERMS.W3CDTF/DCTERMS.available">2025-12-19</meta:user-defined>
    <meta:user-defined meta:name="DCTERMS.W3CDTF/OVERHEIDop.jaargang">2025</meta:user-defined>
    <meta:user-defined meta:name="OVERHEIDop.publicationIssue">555932</meta:user-defined>
    <meta:user-defined meta:name="OVERHEIDop.GmbID/DC.identifier">gmb-2025-555932</meta:user-defined>
    <meta:user-defined meta:name="OVERHEIDop.versieInformatie"/>
  </office:meta>
</office:document-meta>
</file>