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tering instellen bezwaar belastingrentepercentage gemeente Asten 2025</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60, eerste lid, aanhef en onder f, van de Gemeentewet en afdeling 10.1.1 van de Algemene wet bestuursrecht;</text:p>
            <text:p text:style-name="al"/>
            <text:p text:style-name="al">overwegende dat het wenselijk is om de bevoegdheid een procesbesluit te nemen in het instellen van bezwaar te mandateren inzake massaal bezwaar voor de hoogte van het belastingrentepercentage;</text:p>
            <text:p text:style-name="al"/>
            <text:p text:style-name="al">besluit:</text:p>
            <text:p text:style-name="al"/>
            <text:p text:style-name="al">vast te stellen het Besluit mandatering instellen bezwaar belastingrentepercentage gemeente Ast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text:p>
            <text:p text:style-name="al">Aan de behandelend ambtenaar van team Financiën &amp; Control wordt mandaat verleend een procesbesluit te nemen in het instellen van bezwaar ten aanzien van alle belastingen die betrekking hebben op het massaal bezwaar voor de hoogte van het belastingrentepercentage.</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e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mandatering instellen bezwaar belastingrentepercentage gemeente Asten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6 december 2025.</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text:span></text:p>
            <text:p><text:span text:style-name="functie">secretaris</text:span></text:p>
            <text:p><text:span text:style-name="functie"/></text:p>
          </text:section>
          <text:section text:name="ondertekening_id1-3-2-3-4">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59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fdeling 10.1.1 van de Algemene wet bestuursrecht]|[1.0:c:BWBR0005537&amp;afdeling=10.1.1&amp;g=2025-11-21</meta:user-defined>
    <meta:user-defined meta:name="OVERHEIDop.referentienummer">3.3.43.</meta:user-defined>
    <meta:user-defined meta:name="DCTERMS.alternative">Besluit mandatering instellen bezwaar belastingrentepercentage gemeente Asten 2025</meta:user-defined>
    <dc:language>nl</dc:language>
    <meta:user-defined meta:name="OVERHEIDop.locatietype/OVERHEIDop.gebiedsmarkering">Gemeente</meta:user-defined>
    <meta:user-defined meta:name="DC.title">Besluit mandatering instellen bezwaar belastingrentepercentage gemeente Asten 2025</meta:user-defined>
    <meta:user-defined meta:name="DCTERMS.W3CDTF/DCTERMS.available">2025-12-19</meta:user-defined>
    <meta:user-defined meta:name="DCTERMS.W3CDTF/OVERHEIDop.jaargang">2025</meta:user-defined>
    <meta:user-defined meta:name="OVERHEIDop.publicationIssue">555931</meta:user-defined>
    <meta:user-defined meta:name="OVERHEIDop.betreftRegeling">CVDR751205_1</meta:user-defined>
    <meta:user-defined meta:name="OVERHEIDop.GmbID/DC.identifier">gmb-2025-555931</meta:user-defined>
    <meta:user-defined meta:name="xs:date/OVERHEIDop.startdatum">2025-12-20</meta:user-defined>
    <meta:user-defined meta:name="OVERHEIDop.versieInformatie"/>
  </office:meta>
</office:document-meta>
</file>