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privatisering Sportvereniging De Snelvoeters (DSV)</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de volgende percelen, waarop de sportaccommodatie van Voetbalvereniging De Snelvoeters (DSV) is gerealiseerd:</text:p>
            <text:list text:style-name="id1-3-2-1-1-2">
              <text:list-item text:style-override="id1-3-2-1-1-2-1">
                <text:number>•</text:number>
                <text:p text:style-name="al">Gemeente Oploo, sectie K, perceel 118 (gedeeltelijk), circa 10.032 m²</text:p>
              </text:list-item>
              <text:list-item text:style-override="id1-3-2-1-1-2-2">
                <text:number>•</text:number>
                <text:p text:style-name="al">Gemeente Oploo, sectie K, perceel 120 (geheel)</text:p>
              </text:list-item>
              <text:list-item text:style-override="id1-3-2-1-1-2-3">
                <text:number>•</text:number>
                <text:p text:style-name="al">Gemeente Oploo, sectie K, perceel 276 (gedeeltelijk), circa 3.543 m²</text:p>
              </text:list-item>
              <text:list-item text:style-override="id1-3-2-1-1-2-4">
                <text:number>•</text:number>
                <text:p text:style-name="al">Gemeente Oploo, sectie K, perceel 289 (geheel)</text:p>
              </text:list-item>
              <text:list-item text:style-override="id1-3-2-1-1-2-5">
                <text:number>•</text:number>
                <text:p text:style-name="al">Gemeente Oploo, sectie K, perceel 243 (gedeeltelijk), circa 21.574 m²</text:p>
              </text:list-item>
            </text:list>
            <text:p text:style-name="common-al">Deze percelen zijn plaatselijk bekend als Ledeackersestraat 25 te Sint Anthonis en vormen samen een totaal van circa 40.349 m².</text:p>
            <text:p text:style-name="common-al">De Voetbalvereniging De Snelvoeters, is statutair gevestigd te Sint Anthonis aan het adres De Laan, Ledeackersestraat 25. DSV zal op basis van deze overeenkomsten de sportaccommodatie beheren, onderhouden en exploiteren ten behoeve van sport- en beweegactiviteiten. Deze voorgenomen privatisering sluit aan bij en vloeit voort uit het accommodatiebeleid van de gemeente Land van Cuijk, dat inzet op efficiënt, toekomstbestendig en lokaal gedragen beheer van sportvoorzieningen.</text:p>
            <text:p text:style-name="common-al">De gemeente is voornemens de privatisering van deze sportaccommodatie te realiseren door het sluiten van de volgende overeenkomsten met de vereniging:</text:p>
            <text:list text:style-name="id1-3-2-1-1-6">
              <text:list-item text:style-override="id1-3-2-1-1-6-1">
                <text:number>•</text:number>
                <text:p text:style-name="al">Een huurovereenkomst voor de ondergrond en opstallen;</text:p>
              </text:list-item>
              <text:list-item text:style-override="id1-3-2-1-1-6-2">
                <text:number>•</text:number>
                <text:p text:style-name="al">Een dienstverleningsovereenkomst, waarin afspraken over specifieke beheer en exploitatie zijn vastgelegd.</text:p>
              </text:list-item>
            </text:list>
            <text:p text:style-name="common-al">Gelet op het Didam-arrest is publicatie van deze voorgenomen verkoop vereist.</text:p>
            <text:p text:style-name="common-al">Bent u het niet eens met deze (voorgenomen) verkoop,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per e-mail contact opnemen via: </text:p>
            <text:p text:style-name="common-al">
            <text:a xlink:href="mailto:gemeente@landvancuijk.nl" xlink:type="simple">
              <text:span text:style-name="nadrukondlijn">gemeente@landvancuijk.nl</text:span>
            </text:a> o.v.v. <text:span text:style-name="nadrukcur">“Nadere toelichting gewenst – Privatisering Sportvereniging De Snelvoeters (DSV), Ledeackersestraat 25 te Sint Anthonis”</text:span></text:p>
            <text:p text:style-name="last-al">Een behandelend ambten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59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genomen privatisering Sportvereniging De Snelvoeters (DSV)</meta:user-defined>
    <meta:user-defined meta:name="DCTERMS.W3CDTF/DCTERMS.available">2025-12-19</meta:user-defined>
    <meta:user-defined meta:name="DCTERMS.W3CDTF/OVERHEIDop.jaargang">2025</meta:user-defined>
    <meta:user-defined meta:name="OVERHEIDop.publicationIssue">555929</meta:user-defined>
    <meta:user-defined meta:name="OVERHEIDop.GmbID/DC.identifier">gmb-2025-555929</meta:user-defined>
    <meta:user-defined meta:name="OVERHEIDop.versieInformatie"/>
  </office:meta>
</office:document-meta>
</file>