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oprichten van een natuur beheergebouw/werkschuur met opslag voor 10 jaar, Middendijk 1 (Landgoed de Dassenburcht), 7241RS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Middendijk 1 (Landgoed de Dassenburcht), 7241RS Lochem, het oprichten van een natuur beheergebouw/werkschuur met opslag voor 10 jaar, Z2025-01537, 16 december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5592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2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2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537</meta:user-defined>
    <meta:user-defined meta:name="DCTERMS.abstract">Z2025-01537 Middendijk 1 (Landgoed de Dassenburcht), 7241RS Lochem</meta:user-defined>
    <dc:language>nl</dc:language>
    <meta:user-defined meta:name="OVERHEIDop.locatietype/OVERHEIDop.gebiedsmarkering">Punt</meta:user-defined>
    <meta:user-defined meta:name="DC.title">Verlenging beslistermijn Omgevingsvergunning voor het oprichten van een natuur beheergebouw/werkschuur met opslag voor 10 jaar, Middendijk 1 (Landgoed de Dassenburcht), 7241RS Lochem</meta:user-defined>
    <meta:user-defined meta:name="DCTERMS.W3CDTF/DCTERMS.available">2025-12-24</meta:user-defined>
    <meta:user-defined meta:name="DCTERMS.W3CDTF/OVERHEIDop.jaargang">2025</meta:user-defined>
    <meta:user-defined meta:name="OVERHEIDop.publicationIssue">555925</meta:user-defined>
    <meta:user-defined meta:name="OVERHEIDop.GmbID/DC.identifier">gmb-2025-555925</meta:user-defined>
    <meta:user-defined meta:name="OVERHEIDop.versieInformatie"/>
  </office:meta>
</office:document-meta>
</file>