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 Ons Broodje B.V., Hoofdstraat 47, 7311 JT Apeldo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Ons Broodje B.V.</text:p>
            <text:p text:style-name="common-al">Locatie: Hoofdstraat 47, 7311 JT Apeldoorn</text:p>
            <text:p text:style-name="common-al">Reden vergunning: nieuwe ondernem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592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2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2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6022900</meta:user-defined>
    <dc:language>nl</dc:language>
    <meta:user-defined meta:name="OVERHEIDop.locatietype/OVERHEIDop.gebiedsmarkering">Punt</meta:user-defined>
    <meta:user-defined meta:name="DC.title">Terrasvergunning - aanvraag Ons Broodje B.V., Hoofdstraat 47, 7311 JT Apeldoorn</meta:user-defined>
    <meta:user-defined meta:name="DCTERMS.W3CDTF/DCTERMS.available">2025-12-19</meta:user-defined>
    <meta:user-defined meta:name="DCTERMS.W3CDTF/OVERHEIDop.jaargang">2025</meta:user-defined>
    <meta:user-defined meta:name="OVERHEIDop.publicationIssue">555920</meta:user-defined>
    <meta:user-defined meta:name="OVERHEIDop.GmbID/DC.identifier">gmb-2025-555920</meta:user-defined>
    <meta:user-defined meta:name="OVERHEIDop.versieInformatie"/>
  </office:meta>
</office:document-meta>
</file>