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4 van de Gemeentewet;</text:p>
            <text:p text:style-name="al"/>
            <text:p text:style-name="al">
            <text:span text:style-name="nadrukvet">Besluit:</text:span>
          </text:p>
            <text:p text:style-name="al">De verordening op de heffing en invordering van toeristen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in hoofdzaak bestemd zijn als verblijf voor vakantie en andere recreatieve doeleinden;</text:p>
              </text:list-item>
              <text:list-item text:style-override="id1-3-2-2-1-3-3">
                <text:number>c.</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een terrein dat bestemd is om te worden gebruikt voor verblijfsrecreatie</text:p>
              </text:list-item>
              <text:list-item text:style-override="id1-3-2-2-1-3-5">
                <text:number>e.</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7">
                <text:number>g.</text:number>
                <text:p text:style-name="al">logiesverblijf: woningen en andere verblijven, of gedeelten daarvan, niet zijnde verblijven als genoemd onder a tot en met f van dit artikel, die voor overnachting ter beschikking worden gesteld aan derden;</text:p>
              </text:list-item>
              <text:list-item text:style-override="id1-3-2-2-1-3-8">
                <text:number>h.</text:number>
                <text:p text:style-name="al">vaste jaarplaats: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9">
                <text:number>i.</text:number>
                <text:p text:style-name="al">vaste seizoenplaats: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3-10">
                <text:number>j.</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naseizoenarrangement: een arrangement met een looptijd van ongeveer twee maanden, startend na het hoogseizoen en eindigend bij de afloop van het kampeerseizoen; </text:p>
              </text:list-item>
              <text:list-item text:style-override="id1-3-2-2-1-3-14">
                <text:number>n.</text:number>
                <text:p text:style-name="al">nachtverblijfregister: het register bedoeld in artikel 15 van deze verordening;</text:p>
              </text:list-item>
              <text:list-item text:style-override="id1-3-2-2-1-3-15">
                <text:number>o.</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vergoeding in welke vorm dan ook door personen die niet als ingezetene in de Basisregistratie Personen van de gemeente zijn ingeschreven;</text:p>
              </text:list-item>
              <text:list-item text:style-override="id1-3-2-2-2-3-2">
                <text:number>b.</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van een minderjarige die tijdelijk in de gemeente verblijft in een groepsaccommodatie als bedoeld in artikel 1, onder o, bij een niet-commerciële organisatie als deelnemer aan een door een school, vereniging, scoutingsgroep of andere vorm van een vrijwilligersorganisatie georganiseerde groepsreis, onder leiding van één of meer meerderjarige begeleiders; </text:p>
              </text:list-item>
              <text:list-item text:style-override="id1-3-2-2-4-3-4">
                <text:number>d.</text:number>
                <text:p text:style-name="al">van meerderjarige begeleiders van een onder c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onder a, bepaald op: 75;</text:p>
                  </text:list-item>
                  <text:list-item text:style-override="id1-3-2-2-6-3-3-2">
                    <text:number>b.</text:number>
                    <text:p text:style-name="al">in geval van het eerste lid, onder b, bepaald op: 65;</text:p>
                  </text:list-item>
                  <text:list-item text:style-override="id1-3-2-2-6-3-3-3">
                    <text:number>c.</text:number>
                    <text:p text:style-name="al">in geval van het eerste lid, onder c, bepaald op:</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in de verblijven genoemd in artikel 1, onder a tot en met f: € 2,00;</text:p>
              </text:list-item>
              <text:list-item text:style-override="id1-3-2-2-8-3-2">
                <text:number>b.</text:number>
                <text:p text:style-name="al">in logiesverblijven als genoemd in artikel 1, onder g: € 1,00.</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belastin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bedrag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list text:style-name="id1-3-2-2-14-2">
              <text:list-item text:style-override="id1-3-2-2-14-2">
                <text:number>1.</text:number>
                <text:p text:style-name="al">De belastingplichtige bedoeld in artikel 3, eerste lid, is gehouden, voordat hij voor de eerste maal na het inwerkingtreden van deze verordening gelegenheid tot overnachten verschaft, zulks schriftelijk te melden aan de aangewezen heffingsambtenaren, bedoeld in artikel 231, tweede lid, onderdelen b en d,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voor het verblijf waarvoor gebruik wordt gemaakt van de forfaitaire berekeningswijze van de heffingsmaatstaf als bedoeld in artikel 6. Dan volstaat de administratie van overeenkomsten waarvoor de forfaitaire berekeningswijze wordt gehanteer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5’ van 11 december 2024, of zoals laatstelijk gewijzigd,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item text:style-override="id1-3-2-2-17-4">
                <text:number>3.</text:number>
                <text:p text:style-name="al">De verordening wordt aangehaald als ‘Verordening toeristenbelasting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9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95172-D - 286900</meta:user-defined>
    <meta:user-defined meta:name="DCTERMS.alternative">Verordening toeristenbelasting Echt-Susteren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9</meta:user-defined>
    <meta:user-defined meta:name="DCTERMS.W3CDTF/OVERHEIDop.jaargang">2025</meta:user-defined>
    <meta:user-defined meta:name="OVERHEIDop.publicationIssue">555919</meta:user-defined>
    <meta:user-defined meta:name="OVERHEIDop.betreftRegeling">CVDR751203_1</meta:user-defined>
    <meta:user-defined meta:name="xs:date/OVERHEIDop.startdatum">2025-12-20</meta:user-defined>
    <meta:user-defined meta:name="OVERHEIDop.GmbID/DC.identifier">gmb-2025-555919</meta:user-defined>
    <meta:user-defined meta:name="OVERHEIDop.versieInformatie"/>
  </office:meta>
</office:document-meta>
</file>