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dakbedekking en het isoleren van de buitengevels op de locatie Kruisakkerweg 6, 7391G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5</text:p>
            <text:p text:style-name="common-al">Kenmerk: Z2025-000023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8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59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6</meta:user-defined>
    <meta:user-defined meta:name="DCTERMS.abstract">Kruisakkerweg 6, 7391GA Twello</meta:user-defined>
    <dc:language>nl</dc:language>
    <meta:user-defined meta:name="OVERHEIDop.locatietype/OVERHEIDop.gebiedsmarkering">Vlak</meta:user-defined>
    <meta:user-defined meta:name="DC.title">Omgevingsvergunning verleend voor het vervangen van de dakbedekking en het isoleren van de buitengevels op de locatie Kruisakkerweg 6, 7391GA Twell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17</meta:user-defined>
    <meta:user-defined meta:name="OVERHEIDop.GmbID/DC.identifier">gmb-2025-555917</meta:user-defined>
    <meta:user-defined meta:name="OVERHEIDop.versieInformatie"/>
  </office:meta>
</office:document-meta>
</file>