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een bestaande opbouw en het wijzigen van de entree op de locatie Petrus de Blockstraat 21 in Zandvoort, zaaknummer ODIJ-Z-25-1712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een bestaande opbouw en het wijzigen van de entree op de locatie Petrus de Blockstraat 2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59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een bestaande opbouw en het wijzigen van de entree op de locatie Petrus de Blockstraat 21 in Zandvoort, zaaknummer ODIJ-Z-25-171273</meta:user-defined>
    <meta:user-defined meta:name="DCTERMS.W3CDTF/DCTERMS.available">2025-12-19</meta:user-defined>
    <meta:user-defined meta:name="DCTERMS.W3CDTF/OVERHEIDop.jaargang">2025</meta:user-defined>
    <meta:user-defined meta:name="OVERHEIDop.publicationIssue">555913</meta:user-defined>
    <meta:user-defined meta:name="OVERHEIDop.GmbID/DC.identifier">gmb-2025-555913</meta:user-defined>
    <meta:user-defined meta:name="OVERHEIDop.versieInformatie"/>
  </office:meta>
</office:document-meta>
</file>