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office:automatic-styles>
  <office:body>
    <office:text>
      <text:p text:style-name="new_page_staatscourant"/>
      <text:p text:style-name="single-kop-titel">Verordening op de heffing en invordering van afvalstoffenheffing en reinigingsrechten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text:p>
            <text:p text:style-name="al">dinsdag 28 oktober 2025 met kenmerk Z25/195172 - D – 286663;</text:p>
            <text:p text:style-name="al"/>
            <text:p text:style-name="al">gelet op het bepaalde in artikel 229, eerste lid, aanhef en onderdelen a en b van de Gemeentewet en artikel 15.33 van de Wet milieubeheer;</text:p>
            <text:p text:style-name="al"/>
            <text:p text:style-name="al">
            <text:span text:style-name="nadrukvet">Besluit:</text:span>
          </text:p>
            <text:p text:style-name="al">De verordening op de heffing en invordering van afvalstoffenheffing en reinigingsrechten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 </text:p>
              <text:list text:style-name="id1-3-2-2-1-2-3">
                <text:list-item text:style-override="id1-3-2-2-1-2-3-1">
                  <text:number>a.</text:number>
                  <text:p text:style-name="al">een afvalstoffenheffing; </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 </text:p>
              <text:list text:style-name="id1-3-2-2-1-3-3">
                <text:list-item text:style-override="id1-3-2-2-1-3-3-1">
                  <text:number>a.</text:number>
                  <text:p text:style-name="al">groep van percelen: een groep van meerdere percelen, waarvoor op grond van de Algemene plaatselijke verordening gemeente Echt-Susteren, voor de inzameling van restafval gemeenschappelijk gebruik wordt gemaakt van één of meerdere verzamelcontainers. </text:p>
                </text:list-item>
                <text:list-item text:style-override="id1-3-2-2-1-3-3-2">
                  <text:number>b.</text:number>
                  <text:p text:style-name="al">bedrijfspand: een gebouwde onroerende zaak, of een zelfstandig gebruikt gedeelte ervan, geen perceel of groep van percelen zijnde. </text:p>
                </text:list-item>
                <text:list-item text:style-override="id1-3-2-2-1-3-3-3">
                  <text:number>c.</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 </text:p>
                </text:list-item>
                <text:list-item text:style-override="id1-3-2-2-1-3-3-4">
                  <text:number>d.</text:number>
                  <text:p text:style-name="al">bedrijfsafval: afval, afkomstig van bedrijven en instellingen dat naar aard, omvang en samenstelling gelijk is te stellen aan huishoudelijk afval. </text:p>
                </text:list-item>
                <text:list-item text:style-override="id1-3-2-2-1-3-3-5">
                  <text:number>e.</text:number>
                  <text:p text:style-name="al">container: het van gemeentewege voor de inzameling van groente-, fruit- en tuinafval en/of restafval verstrekt inzamelmiddel in de vorm van een 40 liter afvalemmer, 240 liter restafval container, 240 liter gft container en 25 liter gft-emmer.</text:p>
                </text:list-item>
                <text:list-item text:style-override="id1-3-2-2-1-3-3-6">
                  <text:number>f.</text:number>
                  <text:p text:style-name="al">ondergrondse inzamelsysteem: collectieve voorziening voor de inzameling van verpakkingsmaterialen (PMD) en/of restafval ten behoeve van de hoog- en laagbouw.</text:p>
                </text:list-item>
                <text:list-item text:style-override="id1-3-2-2-1-3-3-7">
                  <text:number>g.</text:number>
                  <text:p text:style-name="al">‘gebruikmaken’ in hoofdstuk II. Afvalstoffenheffing: gebruikmaken in de zin van artikel 15.33 van de Wet milieubeheer.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 </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dan wel het aanbieden van afvalstoffen bij het milieupark als bedoeld in hoofdstuk 2, onderdelen 2.5 tot en met 2.8, van de tarieventabel behorende bij deze verordening. </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 </text:p>
              <text:list text:style-name="id1-3-2-2-2-4-2">
                <text:list-item text:style-override="id1-3-2-2-2-4-2">
                  <text:number>1.</text:number>
                  <text:p text:style-name="al">De belasting als bedoeld in hoofdstuk 1 van de tarieventabel wordt geheven van degene die al dan niet krachtens eigendom, bezit, beperkt recht of persoonlijk recht gebruik maakt van een perceel. </text:p>
                </text:list-item>
                <text:list-item text:style-override="id1-3-2-2-2-4-3">
                  <text:number>2.</text:number>
                  <text:p text:style-name="al">De belasting als bedoeld in hoofdstuk 2, onderdelen 2.1 tot en met 2.4, van de tarieventabel wordt geheven van de aanvrager van de dienst. Als aanvrager kan worden aangemerkt degene bedoeld in lid 1.</text:p>
                </text:list-item>
                <text:list-item text:style-override="id1-3-2-2-2-4-4">
                  <text:number>3.</text:number>
                  <text:p text:style-name="al">De belasting als bedoeld in hoofdstuk 2, onderdelen 2.5 tot en met 2.8, van de tarieventabel wordt geheven van degene die afval aanbiedt bij het Milieupark.</text:p>
                </text:list-item>
              </text:list>
            </text:section>
            <text:section text:name="artikel_id1-3-2-2-2-5" text:style-name="artikel">
              <text:p text:style-name="artikel_kop_titel"><text:span text:style-name="artikel_kop_label">Artikel</text:span> <text:span text:style-name="artikel_kop_nr">6.</text:span> Maatstaf van de heffing en belastingtarief </text:p>
              <text:p text:style-name="al">De belasting wordt geheven naar de maatstaven en de tarieven, opgenomen in hoofdstuk 1 en 2 van de bij deze verordening behorende tarieventabel. </text:p>
            </text:section>
            <text:section text:name="artikel_id1-3-2-2-2-6" text:style-name="artikel">
              <text:p text:style-name="artikel_kop_titel"><text:span text:style-name="artikel_kop_label">Artikel</text:span> <text:span text:style-name="artikel_kop_nr">7.</text:span> Belastingjaar </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Reductie heffing medisch afval</text:p>
              <text:list text:style-name="id1-3-2-2-2-7-2">
                <text:list-item text:style-override="id1-3-2-2-2-7-2">
                  <text:number>1.</text:number>
                  <text:p text:style-name="al">De belastingplichtige als bedoeld in artikel 5, eerste lid, komt in aanmerking voor vermindering van de belasting als bedoeld in hoofdstuk 1, onderdeel 1.2 van de in artikel 6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7-3">
                  <text:number>2.</text:number>
                  <text:p text:style-name="al">De in het eerste lid bedoelde vermindering bedraagt 60% van de totaal verschuldigde belasting als gevolg van het aantal aangeboden ledigingen, met een maximum van € 60 per belastingjaar.</text:p>
                </text:list-item>
                <text:list-item text:style-override="id1-3-2-2-2-7-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7-5">
                  <text:number>4.</text:number>
                  <text:p text:style-name="al">De berekening van de vermindering als bedoeld in het eerste en tweede lid vindt plaats na afloop van het betreffende belastingjaar.</text:p>
                </text:list-item>
                <text:list-item text:style-override="id1-3-2-2-2-7-6">
                  <text:number>5.</text:number>
                  <text:p text:style-name="al">Er wordt slechts één vermindering per huishouden verleend.</text:p>
                </text:list-item>
              </text:list>
            </text:section>
            <text:section text:name="artikel_id1-3-2-2-2-8" text:style-name="artikel">
              <text:p text:style-name="artikel_kop_titel"><text:span text:style-name="artikel_kop_label">Artikel</text:span> <text:span text:style-name="artikel_kop_nr">9.</text:span> Wijze van heffing </text:p>
              <text:list text:style-name="id1-3-2-2-2-8-2">
                <text:list-item text:style-override="id1-3-2-2-2-8-2">
                  <text:number>1.</text:number>
                  <text:p text:style-name="al">De belasting als bedoeld in hoofdstuk 1 van de tarieventabel wordt bij wege van aanslag geheven. </text:p>
                </text:list-item>
                <text:list-item text:style-override="id1-3-2-2-2-8-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2-8-4">
                  <text:number>3.</text:number>
                  <text:p text:style-name="al">Per belastbaar feit kan afzonderlijk worden geheven.</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 </text:p>
              <text:list text:style-name="id1-3-2-2-2-9-2">
                <text:list-item text:style-override="id1-3-2-2-2-9-2">
                  <text:number>1.</text:number>
                  <text:p text:style-name="al">De belasting in hoofdstuk 1, onderdeel 1.1 van de tarieventabel is verschuldigd bij het begin van het kalenderjaar of, als dit later is, bij de aanvang van de belastingplicht. De belasting in hoofdstuk 1, onderdeel 1.2 van de tarieventabel is verschuldigd na afloop van het belastingjaar.</text:p>
                </text:list-item>
                <text:list-item text:style-override="id1-3-2-2-2-9-3">
                  <text:number>2.</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 </text:p>
                </text:list-item>
                <text:list-item text:style-override="id1-3-2-2-2-9-4">
                  <text:number>3.</text:number>
                  <text:p text:style-name="al">Indien de belastingplicht in de loop van het belastingjaar eindigt, wordt ontheffing verleend over zoveel twaalfde gedeelten van de voor dat jaar verschuldigde belasting, zoals bedoeld in hoofdstuk 1, onderdeel 1.1, van de tarieventabel, als er in dat jaar, na het einde van de belastingplicht, nog volle kalendermaanden over blijven. </text:p>
                </text:list-item>
                <text:list-item text:style-override="id1-3-2-2-2-9-5">
                  <text:number>4.</text:number>
                  <text:p text:style-name="al">Het tweede en derde lid zijn niet van toepassing indien de belastingplichtige binnen de gemeente verhuist en aldaar een ander perceel in gebruik neemt. </text:p>
                </text:list-item>
                <text:list-item text:style-override="id1-3-2-2-2-9-6">
                  <text:number>5.</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2-9-7">
                  <text:number>6.</text:number>
                  <text:p text:style-name="al">Belastingbedragen als bedoeld in hoofdstuk 1 van de tarieventabel van minder dan € 5,00 worden niet geheven.</text:p>
                </text:list-item>
                <text:list-item text:style-override="id1-3-2-2-2-9-8">
                  <text:number>7.</text:number>
                  <text:p text:style-name="al">Voor de toepassing van het vorige lid wordt het totaalbedrag van de op één aanslagbiljet verenigde aanslagen aangemerkt als één belastingbedrag. </text:p>
                </text:list-item>
                <text:list-item text:style-override="id1-3-2-2-2-9-9">
                  <text:number>8.</text:number>
                  <text:p text:style-name="al">De belasting bedoeld in hoofdstuk 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1.</text:span> Termijnen van betaling </text:p>
              <text:list text:style-name="id1-3-2-2-2-10-2">
                <text:list-item text:style-override="id1-3-2-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De in hoofdstuk 2 van de tarieventabel opgenomen bedragen moeten worden betaald ingeval de kennisgeving als bedoeld in artikel 9, tweede lid:</text:p>
                  <text:list text:style-name="id1-3-2-2-2-10-5-3">
                    <text:list-item text:style-override="id1-3-2-2-2-10-5-3-1">
                      <text:number>a.</text:number>
                      <text:p text:style-name="al">mondeling wordt gedaan, op het moment van het doen van de kennisgeving;</text:p>
                    </text:list-item>
                    <text:list-item text:style-override="id1-3-2-2-2-10-5-3-2">
                      <text:number>b.</text:number>
                      <text:p text:style-name="al">schriftelijk wordt gedaan, op het moment van het uitreiken van de kennisgeving, dan wel in geval van toezending daarvan, binnen één maand na dagtekening van de kennisgeving.</text:p>
                    </text:list-item>
                  </text:list>
                </text:list-item>
                <text:list-item text:style-override="id1-3-2-2-2-10-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 </text:p>
            <text:section text:name="artikel_id1-3-2-2-3-2" text:style-name="artikel">
              <text:p text:style-name="artikel_kop_titel"><text:span text:style-name="artikel_kop_label">Artikel</text:span> <text:span text:style-name="artikel_kop_nr">12.</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section>
            <text:section text:name="artikel_id1-3-2-2-3-3" text:style-name="artikel">
              <text:p text:style-name="artikel_kop_titel"><text:span text:style-name="artikel_kop_label">Artikel</text:span> <text:span text:style-name="artikel_kop_nr">13.</text:span> Belastingplicht </text:p>
              <text:p text:style-name="al">De rechten worden geheven van degene op wiens aanvraag dan wel ten behoeve van wie de dienst wordt verricht of van degene die van de bezittingen, werken of inrichtingen gebruikmaakt. </text:p>
            </text:section>
            <text:section text:name="artikel_id1-3-2-2-3-4" text:style-name="artikel">
              <text:p text:style-name="artikel_kop_titel"><text:span text:style-name="artikel_kop_label">Artikel</text:span> <text:span text:style-name="artikel_kop_nr">14.</text:span> Maatstaf van de heffing en belastingtarief </text:p>
              <text:p text:style-name="al">De rechten worden geheven naar de maatstaven en de tarieven, opgenomen in hoofdstuk 3 van de bij deze verordening behorende tarieventabel.</text:p>
            </text:section>
            <text:section text:name="artikel_id1-3-2-2-3-5" text:style-name="artikel">
              <text:p text:style-name="artikel_kop_titel"><text:span text:style-name="artikel_kop_label">Artikel</text:span> <text:span text:style-name="artikel_kop_nr">15.</text:span> Belastingjaar </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6.</text:span> Wijze van heffen </text:p>
              <text:p text:style-name="al">De rechten als bedoeld in hoofdstuk 3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7.</text:span> Ontstaan van de belastingschuld en heffing naar tijdsgelang </text:p>
              <text:list text:style-name="id1-3-2-2-3-7-2">
                <text:list-item text:style-override="id1-3-2-2-3-7-2">
                  <text:number>1.</text:number>
                  <text:p text:style-name="al">De rechten in hoofdstuk 3, onderdeel 3.1 van de tarieventabel zijn verschuldigd bij het begin van het kalenderjaar of, als dit later is, bij de aanvang van de belastingplicht. De rechten in hoofdstuk 3, onderdeel 3.2 van de tarieventabel zijn verschuldigd na afloop van het belastingjaar.</text:p>
                </text:list-item>
                <text:list-item text:style-override="id1-3-2-2-3-7-3">
                  <text:number>2.</text:number>
                  <text:p text:style-name="al">Indien de belastingplicht in de loop van het belastingjaar aanvangt, zijn de rechten, bedoeld in hoofdstuk 3, onderdeel 3.1 van de tarieventabel,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wordt ontheffing verleend over zoveel twaalfde gedeelten van de voor dat jaar verschuldigde rechten, zoals bedoeld in hoofdstuk 3, onderdeel 3.1 van de tarieventabel, als er in dat jaar, na het einde van de belastingplicht nog volle kalendermaanden overblijven. </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item text:style-override="id1-3-2-2-3-7-6">
                  <text:number>5.</text:number>
                  <text:p text:style-name="al">Belastingbedragen van minder dan € 5,00 worden niet geheven.</text:p>
                </text:list-item>
                <text:list-item text:style-override="id1-3-2-2-3-7-7">
                  <text:number>6.</text:number>
                  <text:p text:style-name="al">Voor de toepassing van het vorige lid wordt het totaalbedrag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 </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 </text:p>
            <text:section text:name="artikel_id1-3-2-2-4-2" text:style-name="artikel">
              <text:p text:style-name="artikel_kop_titel"><text:span text:style-name="artikel_kop_label">Artikel</text:span> <text:span text:style-name="artikel_kop_nr">19</text:span> Inwerkingtreding en citeerartikel </text:p>
              <text:list text:style-name="id1-3-2-2-4-2-2">
                <text:list-item text:style-override="id1-3-2-2-4-2-2">
                  <text:number>1.</text:number>
                  <text:p text:style-name="al">De "Verordening op de heffing en invordering van afvalstoffenheffing en reinigingsrechten 2025”, van 11 december 2024, of zoals laatstelijk gewijzigd, wordt ingetrokken met ingang van de in het derde lid genoemde datum van ingang van de heffing, met dien verstande dat zij van toepassing blijft op de belastbare feiten die zich voor die datum hebben voorgedaan. </text:p>
                </text:list-item>
                <text:list-item text:style-override="id1-3-2-2-4-2-3">
                  <text:number>2.</text:number>
                  <text:p text:style-name="al">Deze verordening treedt in werking met ingang van de eerste dag na die van de bekendmaking. </text:p>
                </text:list-item>
                <text:list-item text:style-override="id1-3-2-2-4-2-4">
                  <text:number>3.</text:number>
                  <text:p text:style-name="al">De datum van ingang van de heffing is 1 januari 2026. </text:p>
                </text:list-item>
                <text:list-item text:style-override="id1-3-2-2-4-2-5">
                  <text:number>4.</text:number>
                  <text:p text:style-name="al">Deze verordening kan worden aangehaald als de "Verordening afvalstoffenheffing en reinigingsrechten Echt-Susteren 2026".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donderdag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afvalstoffenheffing en reinigingsrechten Echt-Susteren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4">
                  <text:p text:style-name="table_al">
                    <text:span text:style-name="nadrukvet">Algeme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De bedragen genoemd in deze tabel zijn inclusief omzetbelasting indien deze verschuldigd i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ast tarief afvalstoffenheffing</text:p>
                </table:table-cell>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De belasting voor eenpersoonshuishoudens bedraagt per perceel per belastingjaar </text:p>
                </table:table-cell>
                <table:table-cell table:style-name="entry" table:number-rows-spanned="1" table:number-columns-spanned="1">
                  <text:p text:style-name="table_al">€ </text:p>
                </table:table-cell>
                <table:table-cell table:style-name="entry" table:number-rows-spanned="1" table:number-columns-spanned="1">
                  <text:p text:style-name="table_al">16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De belasting voor meerpersoonshuishoudens bedraagt per perceel per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2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ariabel tarief afvalstoffenheffing</text:p>
                </table:table-cell>
                <table:table-cell table:style-name="entry" table:number-rows-spanned="1" table:number-columns-spanned="2"/>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Onverminderd het bepaalde in onderdeel 1.1 bedraagt de belasting per ledig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een mini-container, bestemd voor GFT-afval met een inhoud van 240 liter </text:p>
                </table:table-cell>
                <table:table-cell table:style-name="entry" table:number-rows-spanned="1" table:number-columns-spanned="1">
                  <text:p text:style-name="table_al">€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een mini-container, bestemd voor restafval met een inhoud van 240 liter </text:p>
                </table:table-cell>
                <table:table-cell table:style-name="entry" table:number-rows-spanned="1" table:number-columns-spanned="1">
                  <text:p text:style-name="table_al">€ </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een mini-container, bestemd voor restafval met een inhoud van 40 liter </text:p>
                </table:table-cell>
                <table:table-cell table:style-name="entry" table:number-rows-spanned="1" table:number-columns-spanned="1">
                  <text:p text:style-name="table_al">€ </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een mini-container, bestemd voor GFT-afval met een inhoud van 25 liter </text:p>
                </table:table-cell>
                <table:table-cell table:style-name="entry" table:number-rows-spanned="1" table:number-columns-spanned="1">
                  <text:p text:style-name="table_al">€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5">
                  <text:p text:style-name="table_al">Onverminderd het bepaalde in onderdeel 1.1 bedraagt de belasting voor percelen die voor de</text:p>
                </table:table-cell>
              </table:table-row>
              <table:table-row table:style-name="row">
                <table:table-cell table:style-name="entry" table:number-rows-spanned="1" table:number-columns-spanned="1"/>
                <table:table-cell table:style-name="entry" table:number-rows-spanned="1" table:number-columns-spanned="5">
                  <text:p text:style-name="table_al">afvalverwijdering zijn aangewezen op het ondergrondse inzamelsysteem per aanbieding bij:</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een inwerptrommel van 60 liter</text:p>
                </table:table-cell>
                <table:table-cell table:style-name="entry" table:number-rows-spanned="1" table:number-columns-spanned="1">
                  <text:p text:style-name="table_al">€ </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een inwerptrommel van 30 liter</text:p>
                </table:table-cell>
                <table:table-cell table:style-name="entry" table:number-rows-spanned="1" table:number-columns-spanned="1">
                  <text:p text:style-name="table_al">€ </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2.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5">
                  <text:p text:style-name="table_al">Voor elke container boven de vaste inzamelmiddelen (1 x rest, 1 x gft, uitsluitend mogelijk</text:p>
                </table:table-cell>
              </table:table-row>
              <table:table-row table:style-name="row">
                <table:table-cell table:style-name="entry" table:number-rows-spanned="1" table:number-columns-spanned="1"/>
                <table:table-cell table:style-name="entry" table:number-rows-spanned="1" table:number-columns-spanned="5">
                  <text:p text:style-name="table_al">voor gft-fractie, max 1 extra), wordt het vaste tarief per jaar verhoogd met:</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in geval van één extra container 240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in geval van één extra emmer 25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4">
                  <text:p text:style-name="table_al">Voor het leveren of omwisselen van een container (leveren (extra) container of wiss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formaat) geldt per container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vervanging (bij diefstal, verlies, oneigenlijk gebruik) van een afvalpas ten behoe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het gebruik van een ondergronds inzamelsysteem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het aanvragen (bij RD Maasland) van een toegangspas voor het gebruik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ilieuparken van RD Maasland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2,50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arieven milieupark Montfort en Maasbra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De hoeveelheid afval die per week per aanbieder wordt ingenomen op een daartoe van gemeentewege ter beschikking gestelde plaatst bedraagt maximaal 2m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Voor het aanbieden van afvalstromen bij een van de milieuparken geld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ext:p>
                </table:table-cell>
                <table:table-cell table:style-name="entry" table:number-rows-spanned="1" table:number-columns-spanned="2">
                  <text:p text:style-name="table_al">autobanden met velg per stuk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 </text:p>
                </table:table-cell>
                <table:table-cell table:style-name="entry" table:number-rows-spanned="1" table:number-columns-spanned="2">
                  <text:p text:style-name="table_al">voor zuiver puin per m<text:span text:style-name="sup">3</text:span> € 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c. </text:p>
                </table:table-cell>
                <table:table-cell table:style-name="entry" table:number-rows-spanned="1" table:number-columns-spanned="2">
                  <text:p text:style-name="table_al">overig afval zoals huishoudelijk restafval, (onbewerkt, geïmpregneerd of geverfd) hout, draad-, isolatie-, autoglas, PVC, gasbeton, grotere stukken kunststof, bitumen dakplaten en dakleer en vloerbedekking € 15,00 per 0,5 m<text:span text:style-name="sup">3</text:span> (of een deel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ndien &lt; 0,25 m<text:span text:style-name="sup">3</text:span> € 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rof groenafval , metaal en blik, asbest (maximaal 15 platen of 500 kg per afvalpas, luchtdicht verpakt in dubbel stevig doorzichtig plastic), kunststof, wit- en bruingoed, frituurvetten, textiel en schoenen, klein chemisch afval, papier en karton, holglas en vlakglas (geen autoruiten), matrassen, lege gasflessen, autobanden zonder velg (tot een maximum van 4 stuks) kunnen gratis worden aangebo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arieven milieupark Sittard, Geleen en Born</text:span>
        </text:p>
          <text:p text:style-name="al"/>
          <text:p text:style-name="al">2.7</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Aantal kg per m<text:span text:style-name="sup">3</text:span><text:span text:style-name="sup">(*)</text:span></text:span>
                  </text:p>
                </table:table-cell>
                <table:table-cell table:style-name="cell_frame_all" table:number-rows-spanned="1" table:number-columns-spanned="1">
                  <text:p text:style-name="table_al">
                    <text:span text:style-name="nadrukvet">Prijs in kg</text:span>
                  </text:p>
                </table:table-cell>
                <table:table-cell table:style-name="cell_frame_all" table:number-rows-spanned="1" table:number-columns-spanned="1">
                  <text:p text:style-name="table_al">
                    <text:span text:style-name="nadrukvet">Prijs per m<text:span text:style-name="sup">3</text:span></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81,00</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1.000 kg</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A/B/C hout</text:p>
                </table:table-cell>
                <table:table-cell table:style-name="cell_frame_all" table:number-rows-spanned="1" table:number-columns-spanned="1">
                  <text:p text:style-name="table_al">333 kg</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36,60</text:p>
                </table:table-cell>
              </table:table-row>
            </table:table>
            <text:p text:style-name="table_bottom"/>
          </text:section>
          <text:p text:style-name="al"> (*)  Bij de bepaling van het aantal kilogram per kubieke meter afval is uitgegaan van het soortelijk gewicht van de afvalstroom uitgaande van een verdichting van het afval van 50%, aangezien de afvalstromen los op aanhangers worden aangeleverd (geen massieve m<text:span text:style-name="sup">3</text:span>).</text:p>
          <text:p text:style-name="al"/>
          <text:p text:style-name="al"> Voor onderstaande veelvoorkomende afvalstromen wordt gebruik gemaakt van vaste tariev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60 liter afval zak</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4,73</text:p>
                </table:table-cell>
                <table:table-cell table:style-name="cell_frame_all" table:number-rows-spanned="1" table:number-columns-spanned="1">
                  <text:p text:style-name="table_al">60 liter zak</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ankst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leine sto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stoel</text:p>
                </table:table-cell>
              </table:table-row>
              <table:table-row table:style-name="row">
                <table:table-cell table:style-name="cell_frame_all" table:number-rows-spanned="1" table:number-columns-spanned="1">
                  <text:p text:style-name="table_al">Grote stoel (fauteui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stoel</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Het minimumtarief dat per milieuparkbezoek in rekening wordt gebra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3. Maatstaven en jaarlijkse tarieven reinigingsrechte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5">
                  <text:p text:style-name="table_al">Vast tarief reinigingsrecht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5">
                  <text:p text:style-name="table_al">Het recht bedraagt per bedrijfspand of zelfstandig gebruikt gedeelte daarvan per </text:p>
                </table:table-cell>
              </table:table-row>
              <table:table-row table:style-name="row">
                <table:table-cell table:style-name="entry" table:number-rows-spanned="1" table:number-columns-spanned="1"/>
                <table:table-cell table:style-name="entry" table:number-rows-spanned="1" table:number-columns-spanned="3">
                  <text:p text:style-name="table_al">belastingjaar </text:p>
                </table:table-cell>
                <table:table-cell table:style-name="entry" table:number-rows-spanned="1" table:number-columns-spanned="1">
                  <text:p text:style-name="table_al">€ </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4">
                  <text:p text:style-name="table_al">Variabel tarief reinigingsrechten</text:p>
                </table:table-cell>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5">
                  <text:p text:style-name="table_al">Onverminderd het bepaalde in hoofdstuk 3.1 bedragen de reinigingsrechten voor bedrijfsafval per</text:p>
                </table:table-cell>
              </table:table-row>
              <table:table-row table:style-name="row">
                <table:table-cell table:style-name="entry" table:number-rows-spanned="1" table:number-columns-spanned="1"/>
                <table:table-cell table:style-name="entry" table:number-rows-spanned="1" table:number-columns-spanned="3">
                  <text:p text:style-name="table_al">ledi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Een mini-container, bestemd voor GFT-afval met een inhoud van 240 liter </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Een mini-container, bestemd voor restafval met een inhoud van 240 liter </text:p>
                </table:table-cell>
                <table:table-cell table:style-name="entry" table:number-rows-spanned="1" table:number-columns-spanned="1">
                  <text:p text:style-name="table_al">€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Een mini-container, bestemd voor restafval met een inhoud van 40 liter </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Een mini-container, bestemd voor GFT-afval met een inhoud van 25 liter </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5">
                  <text:p text:style-name="table_al">Onverminderd het bepaalde in 3.1 bedragen de reinigingsrechten voor bedrijfsafval die voor de</text:p>
                </table:table-cell>
              </table:table-row>
              <table:table-row table:style-name="row">
                <table:table-cell table:style-name="entry" table:number-rows-spanned="1" table:number-columns-spanned="1"/>
                <table:table-cell table:style-name="entry" table:number-rows-spanned="1" table:number-columns-spanned="5">
                  <text:p text:style-name="table_al">afvalverwijdering zijn aangewezen op het ondergrondse inzamelsysteem per aanbieding bij:</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Een inwerptrommel van 60 liter</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Een inwerptrommel van 30 liter</text:p>
                </table:table-cell>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row>
            </table:table>
            <text:p text:style-name="table_bottom"/>
          </text:section>
          <text:p text:style-name="al"/>
          <text:p text:style-name="al">Aldus besloten in de openbare vergadering van de raad d.d. donderdag 11 december 2025.</text:p>
          <text:p text:style-name="al"/>
          <text:p text:style-name="al">De raad voor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590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Z25/195172-D - 286950</meta:user-defined>
    <meta:user-defined meta:name="DCTERMS.alternative">Verordening afvalstoffenheffing en reinigingsrechten Echt-Susteren 2026</meta:user-defined>
    <dc:language>nl</dc:language>
    <meta:user-defined meta:name="OVERHEIDop.locatietype/OVERHEIDop.gebiedsmarkering">Gemeente</meta:user-defined>
    <meta:user-defined meta:name="DC.title">Verordening op de heffing en invordering van afvalstoffenheffing en reinigingsrechten 2026</meta:user-defined>
    <meta:user-defined meta:name="DCTERMS.W3CDTF/DCTERMS.available">2025-12-19</meta:user-defined>
    <meta:user-defined meta:name="DCTERMS.W3CDTF/OVERHEIDop.jaargang">2025</meta:user-defined>
    <meta:user-defined meta:name="OVERHEIDop.publicationIssue">555909</meta:user-defined>
    <meta:user-defined meta:name="OVERHEIDop.betreftRegeling">CVDR751199_1</meta:user-defined>
    <meta:user-defined meta:name="xs:date/OVERHEIDop.startdatum">2025-12-20</meta:user-defined>
    <meta:user-defined meta:name="OVERHEIDop.GmbID/DC.identifier">gmb-2025-555909</meta:user-defined>
    <meta:user-defined meta:name="OVERHEIDop.versieInformatie"/>
  </office:meta>
</office:document-meta>
</file>