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F 22Q - Broekstukkenweg ong., Zweeloo’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Broekstukkenweg ong. te Zweeloo (kadastraal bekend als gemeente Zweeloo, sectie P, nummer 168) legt het college van burgemeester en wethouders een ontwerp TAM-Omgevingsplan ter inzage. Het plan, met zaaknummer 64454-2025, maakt het mogelijk een agrarisch bedrijf te vestigen met bijhorende agrarische bedrijfsbebouwing, een bedrijfswoning en andere bijbehorende voorzieningen.</text:p>
            <text:p text:style-name="common-al"/>
            <text:p text:style-name="common-al">Het plan (identificatienummer NL.IMRO.0109.100OP00057-0002) en de bijbehorende stukken liggen ter inzage van 19 december 2025 tot en met 30 januari 2026. U vindt het plan op www.omgevingswet.overheid.nl/regels-op-de-kaart en bij ons op het gemeentehuis in Coevorden (Kasteel 1). U kunt het ontwerp TAM-Omgevingsplan enkel op afspraak inzien. Een afspraak inplannen om het in te zien kan door te bellen naar 14 0524.</text:p>
            <text:p text:style-name="common-al"/>
            <text:p text:style-name="common-al">U kunt binnen de genoemde termijn mondeling of schriftelijk een zienswijze geven op het plan. Stuur uw schriftelijke reactie naar de gemeenteraad. Vermeld op welk plan (met zaaknummer) en op welke onderdelen uw zienswijze betrekking heeft. Voor meer informatie of voor het indienen van een mondelinge zienswijze kunt u terecht bij het team Omgevingsontwikkeling, via telefoonnummer 14 05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9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100OP00057-0002</meta:user-defined>
    <meta:user-defined meta:name="OVERHEIDop.Plansoort/OVERHEIDop.plansoort">bestemmings- of omgevingsplan</meta:user-defined>
    <meta:user-defined meta:name="OVERHEIDop.referentienummer">64454-2025</meta:user-defined>
    <dc:language>nl</dc:language>
    <meta:user-defined meta:name="OVERHEIDop.locatietype/OVERHEIDop.gebiedsmarkering">Perceel</meta:user-defined>
    <meta:user-defined meta:name="DC.title">Ontwerp ‘TAM-Omgevingsplan HF 22Q - Broekstukkenweg ong., Zweeloo’ ter inzage</meta:user-defined>
    <meta:user-defined meta:name="DCTERMS.W3CDTF/DCTERMS.available">2025-12-19</meta:user-defined>
    <meta:user-defined meta:name="DCTERMS.W3CDTF/OVERHEIDop.jaargang">2025</meta:user-defined>
    <meta:user-defined meta:name="OVERHEIDop.publicationIssue">555908</meta:user-defined>
    <meta:user-defined meta:name="OVERHEIDop.GmbID/DC.identifier">gmb-2025-555908</meta:user-defined>
    <meta:user-defined meta:name="OVERHEIDop.versieInformatie"/>
  </office:meta>
</office:document-meta>
</file>