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kruising Klinkert/Duinweg kadastraal D3587, Drunen, kappen boom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dec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- aan/op de kruising Klinkert/Duinweg kadastraal D3587 in Drunen. De vergunning is verzonden op 11 december 2025 en bij de gemeente bekend onder nummer 2151030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9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1030 </meta:user-defined>
    <dc:language>nl</dc:language>
    <meta:user-defined meta:name="OVERHEIDop.locatietype/OVERHEIDop.gebiedsmarkering">Punt</meta:user-defined>
    <meta:user-defined meta:name="DC.title">Gemeente Heusden - Omgevingsvergunning verleend - kruising Klinkert/Duinweg kadastraal D3587, Drunen, kappen boom -Quercus robur-</meta:user-defined>
    <meta:user-defined meta:name="DCTERMS.W3CDTF/DCTERMS.available">2025-12-24</meta:user-defined>
    <meta:user-defined meta:name="DCTERMS.W3CDTF/OVERHEIDop.jaargang">2025</meta:user-defined>
    <meta:user-defined meta:name="OVERHEIDop.externeBijlage">situatie|exb-2025-47037</meta:user-defined>
    <meta:user-defined meta:name="OVERHEIDop.publicationIssue">555904</meta:user-defined>
    <meta:user-defined meta:name="OVERHEIDop.GmbID/DC.identifier">gmb-2025-555904</meta:user-defined>
    <meta:user-defined meta:name="OVERHEIDop.versieInformatie"/>
  </office:meta>
</office:document-meta>
</file>