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chuurfeest 10-01-2026, Hoofdweg 1545 2157PA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Schuurfeest 10-01-2026; locatie: Hoofdweg 1545 2157PA Abbenes; zaaknummer 039412740528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589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2740528</meta:user-defined>
    <meta:user-defined meta:name="DCTERMS.abstract">Schuurfeest 10-01-2026</meta:user-defined>
    <dc:language>nl</dc:language>
    <meta:user-defined meta:name="OVERHEIDop.locatietype/OVERHEIDop.gebiedsmarkering">Punt</meta:user-defined>
    <meta:user-defined meta:name="DC.title">Verleende evenementenvergunning, Schuurfeest 10-01-2026, Hoofdweg 1545 2157PA Abbene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96</meta:user-defined>
    <meta:user-defined meta:name="OVERHEIDop.GmbID/DC.identifier">gmb-2025-555896</meta:user-defined>
    <meta:user-defined meta:name="OVERHEIDop.versieInformatie"/>
  </office:meta>
</office:document-meta>
</file>