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2b7834-bcae-40aa-a2fa-e2fddd6db6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ornelis Roobolstraat aanleg gehandicaptenparkeerplaats kenteken R-282-D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282-D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R-282-DF en het aanbrengen van ondersteunende markeringen (RVV 1990), in te stellen: een gehandicaptenparkeerplaats in de Cornelis Roobolstraat (parkeervaknummer 1153324884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64150943396226mm"><draw:image xlink:href="Pictures/Afbeelding1i8e2b7834-bcae-40aa-a2fa-e2fddd6db654.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8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Roobolstraat aanleg gehandicaptenparkeerplaats kenteken R-282-DF - Cornelis Roob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Roobolstraat aanleg gehandicaptenparkeerplaats kenteken R-282-DF</meta:user-defined>
    <meta:user-defined meta:name="OVERHEIDop.verkeersbordcode">E6</meta:user-defined>
    <dc:language>nl</dc:language>
    <meta:user-defined meta:name="OVERHEIDop.locatietype/OVERHEIDop.gebiedsmarkering">Punt</meta:user-defined>
    <meta:user-defined meta:name="DC.title">Amsterdam Nieuw-West, verkeersbesluit Cornelis Roobolstraat aanleg gehandicaptenparkeerplaats kenteken R-282-DF</meta:user-defined>
    <meta:user-defined meta:name="DCTERMS.W3CDTF/DCTERMS.available">2025-12-19</meta:user-defined>
    <meta:user-defined meta:name="DCTERMS.W3CDTF/OVERHEIDop.jaargang">2025</meta:user-defined>
    <meta:user-defined meta:name="OVERHEIDop.publicationIssue">555894</meta:user-defined>
    <meta:user-defined meta:name="OVERHEIDop.GmbID/DC.identifier">gmb-2025-555894</meta:user-defined>
    <meta:user-defined meta:name="OVERHEIDop.versieInformatie"/>
  </office:meta>
</office:document-meta>
</file>