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Provincialeweg 3, 5157 ND, Doeveren, uitbreid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12 december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uitbreiden van de loods aan de Provincialeweg 3 in Doeveren. De vergunning is verzonden op 12 december 2025 en bij de gemeente bekend onder nummer 213116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5589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89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89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31162 </meta:user-defined>
    <dc:language>nl</dc:language>
    <meta:user-defined meta:name="OVERHEIDop.locatietype/OVERHEIDop.gebiedsmarkering">Adres</meta:user-defined>
    <meta:user-defined meta:name="DC.title">Gemeente Heusden - Omgevingsvergunning verleend - Provincialeweg 3, 5157 ND, Doeveren, uitbreiden loods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5891</meta:user-defined>
    <meta:user-defined meta:name="OVERHEIDop.GmbID/DC.identifier">gmb-2025-555891</meta:user-defined>
    <meta:user-defined meta:name="OVERHEIDop.versieInformatie"/>
  </office:meta>
</office:document-meta>
</file>