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-Omgevingsplan “Hoofdstuk 22m Buitengebied Vortum-Mullem, Radioweg 18 – 18a, agrarisch verwant bedrijf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d van Cuijk maken bekend dat het ontwerp van het TAM-Omgevingsplan “Hoofdstuk 22m Buitengebied Vortum-Mullem, Radioweg 18 – 18a, agrarisch verwant bedrijf” vanaf 23 december 2025 voor een ieder ter inzage ligt. </text:p>
            <text:p text:style-name="common-al">
            <text:span text:style-name="nadrukvet">Waar ligt het plangebied?</text:span>
          </text:p>
            <text:p text:style-name="common-al">Het plangebied ligt aan de Radioweg 18 en 18a in Vortum-Mullem, in het buitengebied van de gemeente Land van Cuijk. Het gebied is kadastraal bekend als gemeente Boxmeer, sectie V, nummers 306, 307 en deels 339 en 340.</text:p>
            <text:p text:style-name="common-al">
            <text:span text:style-name="nadrukvet">Wat is de inhoud van het plan?</text:span>
          </text:p>
            <text:p text:style-name="common-al">Het TAM-omgevingsplan voor de locatie Radioweg 18–18a in Vortum-Mullem wordt opgesteld voor de herontwikkeling van een beëindigde veehouderij. Het plan maakt een agrarisch-verwant bedrijf mogelijk, met stalling en opslag van agrarisch materieel en een paardenpension, binnen een verkleind bouwvlak van maximaal 1,5 hectare.</text:p>
            <text:p text:style-name="common-al">Hiermee wordt de vestiging van een agrarisch-verwant bedrijf aan de Radioweg 18 – 18a juridisch-planologisch mogelijk gemaakt.</text:p>
            <text:p text:style-name="common-al">
            <text:span text:style-name="nadrukvet">Waar en wanneer kunt u de stukken inzien?</text:span>
          </text:p>
            <text:p text:style-name="common-al">Het ontwerp van het TAM-omgevingsplan “Hoofdstuk 22m Buitengebied Vortum-Mullem, Radioweg 18 – 18a, agrarisch-verwant bedrijf” met bijbehorende stukken ligt vanaf <text:span text:style-name="nadrukondlijn">dinsdag 23 december 2025 tot en met maandag 2 februari 2026</text:span> tijdens openingstijden voor een ieder ter inzage op het Gemeentehuis, Raadhuisplein 1, in Boxmeer. Als u het omgevingsplan op het gemeentehuis wilt inzien vragen wij u contact op te nemen met de afdeling Ruimtelijke Ontwikkeling, via ro@landvancuijk.nl of telefoonnummer 0485-854000. </text:p>
            <text:p text:style-name="common-al">Ook zijn de stukken digitaal te raadplegen via de website Omgevingswet.overheid.nl/regels-op-de kaart: </text:p>
            <text:p text:style-name="common-al">
            <text:a xlink:href="https://omgevingswet.overheid.nl/regels-op-de-kaart/" xlink:type="simple">
              <text:span text:style-name="nadrukondlijn">Regels op de kaart - Omgevingswet - Regels op de kaart - Omgevingsloket (overheid.nl)</text:span>
            </text:a> . Het identificatienummer van het plan is NL.IMRO.1982.TAMBuVmuRadioweg18-ON01</text:p>
            <text:p text:style-name="common-al">
            <text:span text:style-name="nadrukvet">Hoe kunt u reageren?</text:span>
          </text:p>
            <text:p text:style-name="common-al">Gedurende de termijn van terinzagelegging kan iedereen online via een DigiD-formulier, schriftelijk of mondeling een zienswijze op het ontwerp TAM-Omgevingsplan kenbaar maken. </text:p>
            <text:list text:style-name="id1-3-2-1-1-13">
              <text:list-item text:style-override="id1-3-2-1-1-13-1">
                <text:number>•</text:number>
                <text:p text:style-name="al">Een online zienswijze kunt u indienen via de website: <text:a xlink:href="http://www.gemeentelandvancuijk.nl/formulieren/zienswijze-indienen" xlink:type="simple"><text:span text:style-name="nadrukondlijn">www.gemeentelandvancuijk.nl/formulieren/zienswijze-indienen</text:span></text:a>.</text:p>
              </text:list-item>
              <text:list-item text:style-override="id1-3-2-1-1-13-2">
                <text:number>•</text:number>
                <text:p text:style-name="al">Een schriftelijke zienswijze richt u aan de gemeenteraad van Land van Cuijk, Postbus 177, 5830 AD Boxmeer. </text:p>
              </text:list-item>
              <text:list-item text:style-override="id1-3-2-1-1-13-3">
                <text:number>•</text:number>
                <text:p text:style-name="al">Voor algemene informatie over het plan of een mondelinge zienswijze kunt u telefonisch contact opnemen met de afdeling Ruimtelijke Ontwikkeling, telefoonnummer 0485-854000.</text:p>
              </text:list-item>
            </text:list>
            <text:p text:style-name="common-al">
            <text:span text:style-name="nadrukvet">Hoe verloopt de procedure verder?</text:span>
          </text:p>
            <text:p text:style-name="last-al">Na beoordeling van de zienswijzen worden deze samen met het TAM-Omgevingsplan ter vaststelling voorgelegd aan de gemeentera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xmeer, 22 december 2025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an Land van Cuijk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588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imtelijkplan/OVERHEIDop.bekendmakingBetreffendePlan">NL.IMRO.1982.TAMBuVmuRadioweg18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“Hoofdstuk 22m Buitengebied Vortum-Mullem, Radioweg 18 – 18a, agrarisch verwant bedrijf”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5886</meta:user-defined>
    <meta:user-defined meta:name="OVERHEIDop.GmbID/DC.identifier">gmb-2025-555886</meta:user-defined>
    <meta:user-defined meta:name="OVERHEIDop.versieInformatie"/>
  </office:meta>
</office:document-meta>
</file>