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3*"/>
    </style:style>
    <style:style style:family="table-column" style:parent-style-name="colspec" style:name="id1-3-2-4-6-1-4">
      <style:table-column-properties style:rel-column-width="11*"/>
    </style:style>
  </office:automatic-styles>
  <office:body>
    <office:text>
      <text:p text:style-name="new_page_staatscourant"/>
      <text:p text:style-name="single-kop-titel">Verordening reinigingsheffingen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Onder gratis lus wordt verstaan: afzonderlijk afgebakend gedeelte van de milieustations waar gratis stromen kunnen worden aangeboden en gratis puin kan worden aangeboden tot een maximum van 30 liter/40 kilo.</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5" text:style-name="artikel">
            <text:p text:style-name="artikel_kop_titel"><text:span text:style-name="artikel_kop_label">Artikel</text:span> <text:span text:style-name="artikel_kop_nr">5.</text:span> Grondslag van heffing en belastingtarief</text:p>
            <text:p text:style-name="al">De belasting als bedoeld in artikel 4, eerste lid, wordt geheven naar de volgende grondslagen die naast elkaar verschuldigd zijn, te weten:</text:p>
            <text:list text:style-name="id1-3-2-2-5-3">
              <text:list-item text:style-override="id1-3-2-2-5-3-1">
                <text:number>1.</text:number>
                <text:list text:style-name="id1-3-2-2-5-3-1-2">
                  <text:list-item text:style-override="id1-3-2-2-5-3-1-2-1">
                    <text:number>a.</text:number>
                    <text:p text:style-name="al"> een vast bedrag per perceel, en;</text:p>
                  </text:list-item>
                  <text:list-item text:style-override="id1-3-2-2-5-3-1-2-2">
                    <text:number>b.</text:number>
                    <text:p text:style-name="al"> een vast bedrag per perceel voor elke container van een soort boven de eerste, en;</text:p>
                  </text:list-item>
                  <text:list-item text:style-override="id1-3-2-2-5-3-1-2-3">
                    <text:number>c.</text:number>
                    <text:p text:style-name="al"> een vast bedrag per soort container per aanbieding, en;</text:p>
                  </text:list-item>
                  <text:list-item text:style-override="id1-3-2-2-5-3-1-2-4">
                    <text:number>d.</text:number>
                    <text:p text:style-name="al"> een vast bedrag per inworp in een ondergrondse verzamelcontainer, en;</text:p>
                  </text:list-item>
                  <text:list-item text:style-override="id1-3-2-2-5-3-1-2-5">
                    <text:number>e.</text:number>
                    <text:p text:style-name="al"> een vast bedrag per vervanging van een container voor een container van een andere maat, en;</text:p>
                  </text:list-item>
                  <text:list-item text:style-override="id1-3-2-2-5-3-1-2-6">
                    <text:number>f.</text:number>
                    <text:p text:style-name="al"> een vast bedrag per vervanging van een container voor een van dezelfde maat, en;</text:p>
                  </text:list-item>
                  <text:list-item text:style-override="id1-3-2-2-5-3-1-2-7">
                    <text:number>g.</text:number>
                    <text:p text:style-name="al"> een vast bedrag per vervanging van een afvalpas (voor ondergrondse verzamelcontainer) of sleutel (voor een bovengrondse verzamelcontainer) en;</text:p>
                  </text:list-item>
                  <text:list-item text:style-override="id1-3-2-2-5-3-1-2-8">
                    <text:number>h.</text:number>
                    <text:p text:style-name="al"> een vast bedrag per perceel voor een aan meerdere individuele percelen verstrekte rolcontainer en;</text:p>
                  </text:list-item>
                  <text:list-item text:style-override="id1-3-2-2-5-3-1-2-9">
                    <text:number>i.</text:number>
                    <text:p text:style-name="al"> een vast bedrag per perceel per container voor een per individueel perceel verstrekte rolcontainer en;</text:p>
                  </text:list-item>
                  <text:list-item text:style-override="id1-3-2-2-5-3-1-2-10">
                    <text:number>j.</text:number>
                    <text:p text:style-name="al"> bedragen voor het op aanvraag inzamelen van grof huishoudelijk restafval en;</text:p>
                  </text:list-item>
                  <text:list-item text:style-override="id1-3-2-2-5-3-1-2-11">
                    <text:number>k.</text:number>
                    <text:p text:style-name="al"> bedragen voor het op aanvraag inzamelen van grof tuinafval en;</text:p>
                  </text:list-item>
                  <text:list-item text:style-override="id1-3-2-2-5-3-1-2-12">
                    <text:number>l.</text:number>
                    <text:p text:style-name="al"> bedragen voor het achterlaten van huishoudelijke afvalstoffen op een milieustation;</text:p>
                    <text:p text:style-name="al">een en ander naar de maatstaven en tarieven zoals opgenomen in de bij deze verordening behorende tarieventabel.</text:p>
                  </text:list-item>
                </text:list>
              </text:list-item>
              <text:list-item text:style-override="id1-3-2-2-5-3-2">
                <text:number>2.</text:number>
                <text:p text:style-name="al">Het recht als bedoeld in artikel 4, tweede lid, wordt geheven op grond van de volgende grondslag: een vast bedrag per inworp van bedrijfsafval in een ondergrondse verzamelcontainer, </text:p>
                <text:p text:style-name="al">een en ander naar de maatstaf en het tarief zoals opgenomen in de bij deze verordening behorende tarieventabel.</text:p>
              </text:list-item>
              <text:list-item text:style-override="id1-3-2-2-5-3-3">
                <text:number>3.</text:number>
                <text:p text:style-name="al">Voor de berekening van het recht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voor de belastingen verschuldigd naar de in artikel 5, eerste lid, onderdelen a, b, c, d, h, en i bedoelde grondslagen en voor de rechten als bedoeld in artikel 5, tweede lid, bedoelde grondslag: het kalenderjaar.</text:p>
              </text:list-item>
              <text:list-item text:style-override="id1-3-2-2-6-3">
                <text:number>2.</text:number>
                <text:p text:style-name="al">De overige belastingen en rechten worden per belastbaar fei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verschuldigd naar de grondslag als bedoeld in artikel 5, eerste lid, onderdelen a t/m i, wordt bij wege van aanslag geheven.</text:p>
              </text:list-item>
              <text:list-item text:style-override="id1-3-2-2-7-3">
                <text:number>2.</text:number>
                <text:p text:style-name="al">De belasting, verschuldigd naar de grondslag als bedoeld in artikel 5, eerste lid, onderdelen a, b, h en i kan op hetzelfde aanslagbiljet vermeld worden als de belasting verschuldigd naar de grondslagen als bedoeld in artikel 5, eerste lid, onderdelen c t/m g en het recht verschuldigd naar de grondslag als bedoeld in artikel 5, tweede lid, van het daaraan voorafgaande jaar.</text:p>
              </text:list-item>
              <text:list-item text:style-override="id1-3-2-2-7-4">
                <text:number>3.</text:number>
                <text:p text:style-name="al">De belasting, verschuldigd naar de grondslag als bedoeld in artikel 5, eerste lid, onderdelen j, k en l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naar de grondslagen als bedoeld in artikel 5, eerste lid, onderdelen a, b, h en i ontstaat bij het begin van het belastingjaar of, zo dit later is, bij de aanvang van de belastingplicht.</text:p>
              </text:list-item>
              <text:list-item text:style-override="id1-3-2-2-8-3">
                <text:number>2.</text:number>
                <text:p text:style-name="al">De belastingschuld, naar de grondslagen als bedoeld in artikel 5, eerste lid, onderdelen c en d en artikel 4, tweede lid, ontstaat na het einde van elk kalenderjaar.</text:p>
              </text:list-item>
              <text:list-item text:style-override="id1-3-2-2-8-4">
                <text:number>3.</text:number>
                <text:p text:style-name="al">Indien in afwijking van het tweede lid, de belastingplicht, voor de belasting verschuldigd naar de grondslagen als bedoeld in artikel 5, eerste lid, onderdelen c t/m g en voor het recht, verschuldigd naar de grondslag als bedoeld in artikel 5, tweede lid, in de loop van het kalenderjaar eindigt, ontstaat de belastingschuld bij het einde van de belastingplicht.</text:p>
              </text:list-item>
              <text:list-item text:style-override="id1-3-2-2-8-5">
                <text:number>4.</text:number>
                <text:p text:style-name="al">Indien de belastingplicht voor de belasting verschuldigd naar de grondslag als bedoeld in artikel 5,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voor de belasting verschuldigd naar de grondslag als bedoeld in artikel 5, eerste lid, onderdeel a, b, h en i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een ander perceel in feitelijk gebruik neemt.</text:p>
              </text:list-item>
              <text:list-item text:style-override="id1-3-2-2-8-8">
                <text:number>7.</text:number>
                <text:p text:style-name="al">De belasting als bedoeld in artikel 5, eerste lid, onderdeel e, f, g, j en k, is verschuldigd bij de aanvang van de dienstverlening.</text:p>
              </text:list-item>
              <text:list-item text:style-override="id1-3-2-2-8-9">
                <text:number>8.</text:number>
                <text:p text:style-name="al">De belasting als bedoeld in artikel 5, eerste lid, onderdeel l, is verschuldigd na afloop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naar de grondslagen als bedoeld in artikel 5, eerste lid, onderdelen a t/m i en artikel 5, tweede lid, worden betaald uiterlijk drie maanden na de dagtekening van de aanslag. </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moeten de belastingen verschuldigd naar de grondslagen als bedoeld in artikel 5, onderdelen j, k en l, worden betaald:</text:p>
                <text:list text:style-name="id1-3-2-2-9-4-3">
                  <text:list-item text:style-override="id1-3-2-2-9-4-3-1">
                    <text:number>a.</text:number>
                    <text:p text:style-name="al">in geval van uitreiking van de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reinigingsheffingen Altena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heffingen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Tarieventabel, behorende bij de Verordening reinigingsheffingen Altena 2026</text:p>
          <text:p text:style-name="al"/>
          <text:p text:style-name="al">
          <text:span text:style-name="nadrukvet">Algemeen</text:span>
        </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Hoofdstuk 1. Tarieven per containercombinatie, per extra container, p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anbieding</text:span>
                    <text:span text:style-name="nadrukvet">, bij een andere wijze van inzameling en per omwisseling</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De belasting naar de grondslag als bedoeld in artikel 5,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a, bedraagt per belastingjaar per perceel</text:p>
                </table:table-cell>
                <table:table-cell table:style-name="entry" table:number-rows-spanned="1" table:number-columns-spanned="1">
                  <text:p text:style-name="table_al">€ 237,74</text:p>
                </table:table-cell>
                <table:table-cell table:style-name="entry" table:number-rows-spanned="1" table:number-columns-spanned="1">
                  <text:p text:style-name="table_al">€ 227,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De belasting naar de grondslag als bedoeld in artikel 5,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 bedraagt per belastingjaar voor een extra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per afval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 34,83</text:p>
                </table:table-cell>
                <table:table-cell table:style-name="entry" table:number-rows-spanned="1" table:number-columns-spanned="1">
                  <text:p text:style-name="table_al">€ 33,2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 81,01</text:p>
                </table:table-cell>
                <table:table-cell table:style-name="entry" table:number-rows-spanned="1" table:number-columns-spanned="1">
                  <text:p text:style-name="table_al">€ 77,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papier</text:p>
                </table:table-cell>
                <table:table-cell table:style-name="entry" table:number-rows-spanned="1" table:number-columns-spanned="1">
                  <text:p text:style-name="table_al">€ 34,83</text:p>
                </table:table-cell>
                <table:table-cell table:style-name="entry" table:number-rows-spanned="1" table:number-columns-spanned="1">
                  <text:p text:style-name="table_al">€ 33,2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40 of 240 liter container, bestemd voor fijn huishoudelijk rest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zakelijk vanwege medische reden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5,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c, bedraagt per belastingjaar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 11,18</text:p>
                </table:table-cell>
                <table:table-cell table:style-name="entry" table:number-rows-spanned="1" table:number-columns-spanned="1">
                  <text:p text:style-name="table_al">€ 10,6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 19,16</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ontainer(s) bestemd voor fijn huishoudelijk restafval,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den, wordt voor de aanbiedingen, na het overleg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ijs van een medische indicatie, maximaal in rekening gebracht.</text:p>
                </table:table-cell>
                <table:table-cell table:style-name="entry" table:number-rows-spanned="1" table:number-columns-spanned="1">
                  <text:p text:style-name="table_al">€ 134,12</text:p>
                </table:table-cell>
                <table:table-cell table:style-name="entry" table:number-rows-spanned="1" table:number-columns-spanned="1">
                  <text:p text:style-name="table_al">€ 128,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5, eerst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d, bedraagt voor percelen waarvoor geen contain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ikleen zijn gegeven, doch inzameling plaatsvindt via ondergrond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containers per inworp</text:p>
                </table:table-cell>
                <table:table-cell table:style-name="entry" table:number-rows-spanned="1" table:number-columns-spanned="1">
                  <text:p text:style-name="table_al">€ 1,93</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om medische redenen (bijna) dagelijks afval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worpen in een ondergrondse afvalcontainer,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worpen, na het overleggen van bewijs van een medis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maximaal in rekening gebracht.</text:p>
                </table:table-cell>
                <table:table-cell table:style-name="entry" table:number-rows-spanned="1" table:number-columns-spanned="1">
                  <text:p text:style-name="table_al">€ 134,12</text:p>
                </table:table-cell>
                <table:table-cell table:style-name="entry" table:number-rows-spanned="1" table:number-columns-spanned="1">
                  <text:p text:style-name="table_al">€ 128,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4 bedraagt het recht n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ndslag als bedoeld in artikel 5, tweede lid, voor het verwijd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drijfsafval middels een ondergrondse verzamelcontain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 exclusief BTW</text:p>
                </table:table-cell>
                <table:table-cell table:style-name="entry" table:number-rows-spanned="1" table:number-columns-spanned="1">
                  <text:p text:style-name="table_al">€ 5,07</text:p>
                </table:table-cell>
                <table:table-cell table:style-name="entry" table:number-rows-spanned="1" table:number-columns-spanned="1">
                  <text:p text:style-name="table_al">€ 4,8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5, eerst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e, bedraagt per wisseling voor het 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 32,52</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 32,52</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 32,52</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 32,52</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 32,52</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 32,52</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wisseling van containers wordt ingediend binnen drie maanden na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van een (ander) perceel waarop de belastingplicht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oofdstuk 1 ru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7 is niet van toepassing op een wisseling van container(s) bin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aanden na ingebruikname van een nieuwbouw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naar de grondslag als bedoeld in artikel 5, eerste lid, onderdeel 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het vervangen een container voor een container van dezelfde m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vanging</text:p>
                </table:table-cell>
                <table:table-cell table:style-name="entry" table:number-rows-spanned="1" table:number-columns-spanned="1">
                  <text:p text:style-name="table_al">€ 32,52</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en van een container van dezelfde maat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stolen of vermist is geraakt, indien aangifte is gedaan bij de politie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aangifte is overlegd a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leten of beschadigd is geraakt door normaal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ijdens de inzameling in het inzamelvoertuig achter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naar de grondslag als bedoeld in artikel 5, eerste lid, onderdeel 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het vervangen een afvalpas (voor ondergrondse container)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utel (voor bovengrondse container) per vervanging</text:p>
                </table:table-cell>
                <table:table-cell table:style-name="entry" table:number-rows-spanned="1" table:number-columns-spanned="1">
                  <text:p text:style-name="table_al">€ 16,88</text:p>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deel 1.8 vindt geen toepassing indien de aanvraag wordt ingediend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en van een afvalpas of een sleutel (voor bovengrondse container)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stolen of vermist is geraakt, indien aangifte is gedaan bij de politie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aangifte is overlegd a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leten of beschadigd is geraakt of niet meer functioneert bij normaal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naar de grondslag als bedoeld in artikel 5, eerste lid, onderdeel 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percelen waar inzameling van fijn huishoudelijk rest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via een aan meerdere individuele percelen verstrekte rolcontainer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ijze van inzameling plaats heeft, per perceel per belastingjaar</text:p>
                </table:table-cell>
                <table:table-cell table:style-name="entry" table:number-rows-spanned="1" table:number-columns-spanned="1">
                  <text:p text:style-name="table_al">€ 315,98</text:p>
                </table:table-cell>
                <table:table-cell table:style-name="entry" table:number-rows-spanned="1" table:number-columns-spanned="1">
                  <text:p text:style-name="table_al">€ 301,8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naar de grondslag als bedoeld in artikel 5, eerste lid, onderdeel 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percelen waar inzameling van fijn huishoudelijk restafval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een per individueel perceel verstrekte bovengrondse rolcontainer,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container van 1.100 liter per belastingjaar</text:p>
                </table:table-cell>
                <table:table-cell table:style-name="entry" table:number-rows-spanned="1" table:number-columns-spanned="1">
                  <text:p text:style-name="table_al">€ 1.438,70</text:p>
                </table:table-cell>
                <table:table-cell table:style-name="entry" table:number-rows-spanned="1" table:number-columns-spanned="1">
                  <text:p text:style-name="table_al">€ 1.37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p aanvraag inzamelen van grof huishoudelijk restafval en grof tuinafval</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het op aanvraag inzamelen van uit huishoudens afkomstig gr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restafval, per aanbieding</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aanvraag ingezamelde uit huishoudens afkomstig grof huishoud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naar de grondslag als bedoeld in artikel 5, eerste lid, onderdeel 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het op aanvraag inzamelen van uit huishoudens afkomst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 per aanbieding</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belasting uit onderdeel 2.1 wordt vermeerderd met de verwerkings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aanvraag ingezamelde uit huishoudens afkomstig grof tuin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3 m3 per keer), per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het aangeboden afval als bedoeld in onderdeel 2.1 en 2.2 niet vold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eisen qua afmeting, aard of gewicht, dienen wel de voorrijkosten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onderdeel 2.1.1 en 2.2.1 betaal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voor achterlaten van huishoudelijke afvalstoffen</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het achterlaten van huishoudelijke afvalstoffen op de milieustati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en fijn huishoudelijk restafval zoals A-, B- en C-hout, dakleer, gasbet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blokken en puin,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is het aanbieden van mind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liter/40 kilo puin op de gratis lus van de milieustations (zodra deze gratis lu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ar 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de afvalstoffen zoals genoemd in onderdeel 3.1.1 geldt bij aanbied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1 kilo een verhoging to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zonder velg per kilo</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anden van een personenauto of motorfiets, per band met velg per kilo</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achterlaten van de afvalstof zoals genoemd in onderdeel 3.1.4 en 3.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een maximum aantal banden per aanbieding van</text:p>
                </table:table-cell>
                <table:table-cell table:style-name="entry" table:number-rows-spanned="1" table:number-columns-spanned="1">
                  <text:p text:style-name="table_al">4 stuks</text:p>
                </table:table-cell>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fen zoals genoemd in onderdeel 3.1.5 geldt bij aanbied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1 kg een verhoging to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fvalstoffen behorende tot de volgende compon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rro en non-ferro-metalen, oud papier, textiel, koel- en vrieskisten, verpakki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lakglas niet zijnde autoruiten en spiegels, schoeisel, wit- en bruingoed, k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misch afval, harde kunststoffen, kadaver dood gezelschapsdier, kunstst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akkingen als bedoeld in het Besluit beheer verpakkingen 2014, mits 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componenten niet gelijktijdig met componenten als genoemd in 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en 3.1.6 worden aangebod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composteerbaar snoei- en tuin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asbest indien dit volgens de aanleveringvoorwaarden wordt aangebo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taling per pin is verplicht. Wanneer niet per pin wordt betaald wordt een no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en. Het tarief voor administratiekosten bedraag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Maatstaven en tarieven indien weegbrug buiten werking is</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5, eerste lid, onderdeel 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indien de weegbrug inclusief de daarbij behorende programmatuur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turering al dan niet door een technische storing geen dienst doet,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laten van huishoudelijk restafval en afval dat gelijktijdig wordt aangebo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milieustations, in afwijking van hoofdstuk 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sje zonder aanhangwag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usje zonder aanhangwagen</text:p>
                </table:table-cell>
                <table:table-cell table:style-name="entry" table:number-rows-spanned="1" table:number-columns-spanned="1">
                  <text:p text:style-name="table_al">€ 1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usje zonder aanhangwag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mengde aanlevering</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romen als bedoeld in hoofdstuk 3 en 4 van de tarieventabel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ation worden aangeboden, geldt voor het totale gewicht of volum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uishoudelijk restafval, per kilogram</text:p>
                </table:table-cell>
                <table:table-cell table:style-name="entry" table:number-rows-spanned="1" table:number-columns-spanned="1">
                  <text:p text:style-name="table_al">€ 0,22</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Behoort bij Verordening reinigingsheffingen Altena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S.J. Pe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Altena 2026</meta:user-defined>
    <dc:language>nl</dc:language>
    <meta:user-defined meta:name="OVERHEIDop.locatietype/OVERHEIDop.gebiedsmarkering">Gemeente</meta:user-defined>
    <meta:user-defined meta:name="DC.title">Verordening reinigingsheffingen Altena 2026</meta:user-defined>
    <meta:user-defined meta:name="DCTERMS.W3CDTF/DCTERMS.available">2025-12-19</meta:user-defined>
    <meta:user-defined meta:name="DCTERMS.W3CDTF/OVERHEIDop.jaargang">2025</meta:user-defined>
    <meta:user-defined meta:name="OVERHEIDop.publicationIssue">555880</meta:user-defined>
    <meta:user-defined meta:name="OVERHEIDop.betreftRegeling">CVDR751189_1</meta:user-defined>
    <meta:user-defined meta:name="xs:date/OVERHEIDop.startdatum">2025-12-20</meta:user-defined>
    <meta:user-defined meta:name="OVERHEIDop.GmbID/DC.identifier">gmb-2025-555880</meta:user-defined>
    <meta:user-defined meta:name="OVERHEIDop.versieInformatie"/>
  </office:meta>
</office:document-meta>
</file>