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dastraal perceel G 347, nabij  Klinkert 2, Arkel, zaaknummer OMG-2025-2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/>
            <text:p text:style-name="common-al">Voor het: dempen van tertiair en secundair water, het graven en verbreden van secundair water en het leggen van een dam met duiker in tertiair water</text:p>
            <text:p text:style-name="common-al"/>
            <text:p text:style-name="common-al">
            <text:span text:style-name="nadrukvet">Locatie: kadastraal perceel G 347, nabij  Klinkert 2, Arkel</text:span>
          </text:p>
            <text:p text:style-name="common-al">Datum ontvangst: 12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587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57</meta:user-defined>
    <meta:user-defined meta:name="DCTERMS.abstract">Gemeente - aanvr. beschikking behandelen - dempen van tertiair en secundair water, het graven en verbreden van secundair water en het leggen van een dam met duiker in tertiair water - Klinkert 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adastraal perceel G 347, nabij  Klinkert 2, Arkel, zaaknummer OMG-2025-2057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879</meta:user-defined>
    <meta:user-defined meta:name="OVERHEIDop.GmbID/DC.identifier">gmb-2025-555879</meta:user-defined>
    <meta:user-defined meta:name="OVERHEIDop.versieInformatie"/>
  </office:meta>
</office:document-meta>
</file>