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q Buitengebied Beers, Heuf 5 agrarisch-technisch hulp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omgevingsplan “Hoofdstuk 22q Buitengebied Beers, Heuf 5 agrarisch-technisch hulpbedrijf’ vanaf 23 december 2025 voor een ieder ter inzage ligt. </text:p>
            <text:p text:style-name="common-al">
            <text:span text:style-name="nadrukvet">Waar ligt het plangebied?</text:span>
          </text:p>
            <text:p text:style-name="common-al">Het plangebied ligt in het buitengebied van de gemeente Land van Cuijk, aan <text:span text:style-name="nadrukvet">Heuf 5 te Beers</text:span><text:span text:style-name="nadrukvet">.</text:span> De planlocatie is kadastraal bekend als gemeente Land van Cuijk, sectie R, perceelnummers 68 en 69. </text:p>
            <text:p text:style-name="common-al">
            <text:span text:style-name="nadrukvet">Wat is de inhoud van het plan?</text:span>
          </text:p>
            <text:p text:style-name="common-al">Het TAM-omgevingsplan voorziet in een functiewijziging van <text:span text:style-name="nadrukvet">‘Gemengd’</text:span>naar <text:span text:style-name="nadrukvet">‘Bedrijf – agrarisch technisch hulpbedrijf’</text:span>. </text:p>
            <text:p text:style-name="common-al">Het loonwerkbedrijf is momenteel gevestigd aan de Akkerweg 23 in Vianen, maar beschikt daar over onvoldoende ruimte. Door de bedrijfsactiviteiten, waaronder stalling en opslag van machines en materialen, te concentreren op één locatie ontstaat een doelmatige en efficiënte bedrijfsvoering.</text:p>
            <text:p text:style-name="common-al">Hiermee wordt de vestiging van een loonwerkbedrijf op de locatie Heuf 5 juridisch-planologisch mogelijk gemaakt.</text:p>
            <text:p text:style-name="common-al">
            <text:span text:style-name="nadrukvet">Waar en wanneer kunt u de stukken inzien?</text:span>
          </text:p>
            <text:p text:style-name="common-al">Het ontwerp van het TAM-omgevingsplan “Hoofdstuk 22q Buitengebied Beers, Heuf 5 agrarisch-technisch hulpbedrijf” met bijbehorende stukken ligt vanaf <text:span text:style-name="nadrukondlijn">dinsdag 23 december 2025 tot en met maandag 2 februari 2026</text:span> tijdens openingstijden voor een ieder ter inzage op het Gemeentehuis, Raadhuisplein 1, in Boxmeer. Als u het omgevingsplan op het gemeentehuis wilt inzien vragen wij u contact op te nemen met de afdeling Ruimtelijke Ontwikkeling, via ro@landvancuijk.nl of telefoonnummer 0485-854000. </text:p>
            <text:p text:style-name="common-al">Ook zijn de stukken digitaal te raadplegen via de website Omgevingswet.overheid.nl/regels-op-de kaart: </text:p>
            <text:p text:style-name="common-al">
            <text:a xlink:href="https://omgevingswet.overheid.nl/regels-op-de-kaart/" xlink:type="simple">
              <text:span text:style-name="nadrukondlijn">Regels op de kaart - Omgevingswet - Regels op de kaart - Omgevingsloket (overheid.nl)</text:span>
            </text:a> . Het identificatienummer van het plan is NL.IMRO.1982.TAMBuBeHeuf5-ON01</text:p>
            <text:p text:style-name="common-al">
            <text:span text:style-name="nadrukvet">Hoe kunt u reageren?</text:span>
          </text:p>
            <text:p text:style-name="common-al">Gedurende de termijn van terinzagelegging kan iedereen online via een DigiD-formulier, schriftelijk of mondeling een zienswijze op het ontwerp TAM-Omgevingsplan kenbaar maken. </text:p>
            <text:list text:style-name="id1-3-2-1-1-14">
              <text:list-item text:style-override="id1-3-2-1-1-14-1">
                <text:number>•</text:number>
                <text:p text:style-name="al">Een online zienswijze kunt u indienen via de website: <text:a xlink:href="http://www.gemeentelandvancuijk.nl/formulieren/zienswijze-indienen" xlink:type="simple"><text:span text:style-name="nadrukondlijn">www.gemeentelandvancuijk.nl/formulieren/zienswijze-indienen</text:span></text:a>.</text:p>
              </text:list-item>
              <text:list-item text:style-override="id1-3-2-1-1-14-2">
                <text:number>•</text:number>
                <text:p text:style-name="al">Een schriftelijke zienswijze richt u aan de gemeenteraad van Land van Cuijk, Postbus 177, 5830 AD Boxmeer. </text:p>
              </text:list-item>
              <text:list-item text:style-override="id1-3-2-1-1-14-3">
                <text:number>•</text:number>
                <text:p text:style-name="al">Voor algemene informatie over het plan of een mondelinge zienswijze kunt u telefonisch contact opnemen met de afdeling Ruimtelijke Ontwikkeling, telefoonnummer 0485-854000.</text:p>
              </text:list-item>
            </text:list>
            <text:p text:style-name="common-al">
            <text:span text:style-name="nadrukvet">Hoe verloopt de procedure verder?</text:span>
          </text:p>
            <text:p text:style-name="last-al">Na beoordeling van de zienswijzen worden deze samen met het TAM-Omgevingsplan ter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22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58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imtelijkplan/OVERHEIDop.bekendmakingBetreffendePlan">NL.IMRO.1982.TAMBuBeHeuf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q Buitengebied Beers, Heuf 5 agrarisch-technisch hulpbedrijf”</meta:user-defined>
    <meta:user-defined meta:name="DCTERMS.W3CDTF/DCTERMS.available">2025-12-22</meta:user-defined>
    <meta:user-defined meta:name="DCTERMS.W3CDTF/OVERHEIDop.jaargang">2025</meta:user-defined>
    <meta:user-defined meta:name="OVERHEIDop.publicationIssue">555878</meta:user-defined>
    <meta:user-defined meta:name="OVERHEIDop.GmbID/DC.identifier">gmb-2025-555878</meta:user-defined>
    <meta:user-defined meta:name="OVERHEIDop.versieInformatie"/>
  </office:meta>
</office:document-meta>
</file>