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77*"/>
    </style:style>
    <style:style style:family="table-column" style:parent-style-name="colspec" style:name="id1-3-2-2-5-2-1-3">
      <style:table-column-properties style:rel-column-width="31*"/>
    </style:style>
    <style:style style:family="table-column" style:parent-style-name="colspec" style:name="id1-3-2-2-5-2-1-4">
      <style:table-column-properties style:rel-column-width="17*"/>
    </style:style>
    <style:style style:family="table-column" style:parent-style-name="colspec" style:name="id1-3-2-2-5-2-1-5">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Warenmarkt:</text:p>
                  </table:table-cell>
                  <table:table-cell table:style-name="entry" table:number-rows-spanned="1" table:number-columns-spanned="1">
                    <text:p text:style-name="table_al"> markt als bedoeld in artikel 160, eerste lid, aanhef en onder g, van de Gemeentewet en artikel 1 onder a van de Markverordening gemeente Altena 2020;</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kalenderkwartaal;</text:p>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een periode van maximaal 5 uur op een kalenderdag;</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 een periode langer dan 5 uur op een kalenderd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en voorwerp van de belasting en belastbaar feit</text:p>
            <text:p text:style-name="al">Onder de naam 'marktgeld' wordt:</text:p>
            <text:list text:style-name="id1-3-2-2-2-3">
              <text:list-item text:style-override="id1-3-2-2-2-3-1">
                <text:number>a.</text:number>
                <text:p text:style-name="al">een recht geheven voor het innemen dan wel beschikbaar hebben van een standplaats op de warenmarkt op de daarvoor aangewezen marktdagen;</text:p>
              </text:list-item>
              <text:list-item text:style-override="id1-3-2-2-2-3-2">
                <text:number>b.</text:number>
                <text:p text:style-name="al">een recht geheven voor het innemen dan wel beschikbaar hebben van een standplaats buiten de warenmarkt met vergunning elders in de gemeente gedurende een of meerdere dagen of dagdelen;</text:p>
              </text:list-item>
              <text:list-item text:style-override="id1-3-2-2-2-3-3">
                <text:number>c.</text:number>
                <text:p text:style-name="al">een recht geheven per standplaats op de warenmarkt, voor het leveren van stroom, anders dan voor verlichting, uit evenementenkasten die in eigendom zijn van de gemeente;</text:p>
              </text:list-item>
              <text:list-item text:style-override="id1-3-2-2-2-3-4">
                <text:number>d.</text:number>
                <text:p text:style-name="al">een recht geheven per standplaats met vergunning buiten de warenmarkt, voor het leveren van stroom, anders dan voor verlichting, uit evenementenkasten die in eigendom zijn van de gemeente;</text:p>
              </text:list-item>
              <text:list-item text:style-override="id1-3-2-2-2-3-5">
                <text:number>e.</text:number>
                <text:p text:style-name="al">de rechten als bedoeld in artikel 2 sub a tot en met d zijn naast elkaar verschuldig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wel degene die een standplaats aanvraag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a.</text:number>
                <text:p text:style-name="al">Het marktgeld als bedoeld in artikel 2 sub a en b wordt geheven per strekkende meter kraam of uitstalling van waren;</text:p>
              </text:list-item>
              <text:list-item text:style-override="id1-3-2-2-4-3">
                <text:number>b.</text:number>
                <text:p text:style-name="al">Het marktgeld als bedoeld in artikel 2 sub c en d wordt geheven per standplaats met vergunning.</text:p>
              </text:list-item>
            </text:list>
          </text:section>
          <text:section text:name="artikel_id1-3-2-2-5" text:style-name="artikel">
            <text:p text:style-name="artikel_kop_titel"><text:span text:style-name="artikel_kop_label">Artikel</text:span> <text:span text:style-name="artikel_kop_nr">5.</text:span> 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rktgeld als bedoeld in artikel 2 sub a en b bedraagt per dagdeel per strekkende meter</text:p>
                  </table:table-cell>
                  <table:table-cell table:style-name="entry" table:number-rows-spanned="1" table:number-columns-spanned="1">
                    <text:p text:style-name="table_al">€ 1,66</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marktgeld als bedoeld in artikel 2 sub a en b bedraagt per dag per strekkende meter</text:p>
                  </table:table-cell>
                  <table:table-cell table:style-name="entry" table:number-rows-spanned="1" table:number-columns-spanned="1">
                    <text:p text:style-name="table_al">€ 3,14</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marktgeld als bedoeld in artikel 2 sub c en d (stroom) bedraagt per dagdeel per standplaats</text:p>
                  </table:table-cell>
                  <table:table-cell table:style-name="entry" table:number-rows-spanned="1" table:number-columns-spanned="1">
                    <text:p text:style-name="table_al">€ 1,17</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marktgeld als bedoeld in artikel 2 sub c en d (stroom) bedraagt per dag per standplaats</text:p>
                  </table:table-cell>
                  <table:table-cell table:style-name="entry" table:number-rows-spanned="1" table:number-columns-spanned="1">
                    <text:p text:style-name="table_al">€ 2,22</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tarieven in artikel 5 lid 3, 4 en 8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bedragen per kwartaal zijn 13 keer de bedragen als bedoeld in artikel 1 tot en met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marktgeld als bedoeld in artikel 5 lid 1 en 2 bedraagt omgerekend naar een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kalenderkwartaal per strekkende meter op de warenmark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mkerk</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del</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ussen</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iessen</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ank</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Nieuwendijk</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Rijswijk</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Sleeuwijk</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Wijk en Aalburg</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Woudrichem</text:p>
                  </table:table-cell>
                  <table:table-cell table:style-name="entry" table:number-rows-spanned="1" table:number-columns-spanned="1">
                    <text:p text:style-name="table_al">€ 21,57</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Werkendam</text:p>
                  </table:table-cell>
                  <table:table-cell table:style-name="entry" table:number-rows-spanned="1" table:number-columns-spanned="1">
                    <text:p text:style-name="table_al">€ 40,83</text:p>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marktgeld als bedoeld in artikel 5 lid 3 en 4 (stroom) bedraagt omgerekend 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tarief per kalenderkwartaal per standplaats op de warenmark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mkerk</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del</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ussen</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iessen</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ank</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Nieuwendijk</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Rijswijk</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Sleeuwijk</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Wijk en Aalburg</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Woudrichem</text:p>
                  </table:table-cell>
                  <table:table-cell table:style-name="entry" table:number-rows-spanned="1" table:number-columns-spanned="1">
                    <text:p text:style-name="table_al">€ 15,27</text:p>
                  </table:table-cell>
                  <table:table-cell table:style-name="entry" table:number-rows-spanned="1" table:number-columns-spanned="1">
                    <text:p text:style-name="table_al">€ 1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Werkendam</text:p>
                  </table:table-cell>
                  <table:table-cell table:style-name="entry" table:number-rows-spanned="1" table:number-columns-spanned="1">
                    <text:p text:style-name="table_al">€ 28,90</text:p>
                  </table:table-cell>
                  <table:table-cell table:style-name="entry" table:number-rows-spanned="1" table:number-columns-spanned="1">
                    <text:p text:style-name="table_al">€ 27,60</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marktgeld is een kalenderkwartaal.</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is per kwartaal verschuldigd. De belastingplicht ontstaat bij de aanvang van het kalenderkwartaal of, zo dit later is, bij de aanvang van de belastingplicht;</text:p>
              </text:list-item>
              <text:list-item text:style-override="id1-3-2-2-8-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8-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Het marktgeld moet worden betaald binnen 30 dagen na de dagtekening van het aanslagbiljet.</text:p>
          </text:section>
          <text:section text:name="artikel_id1-3-2-2-10" text:style-name="artikel">
            <text:p text:style-name="artikel_kop_titel"><text:span text:style-name="artikel_kop_label">Artikel</text:span> <text:span text:style-name="artikel_kop_nr">10.</text:span> Vrijstelling</text:p>
            <text:p text:style-name="al">Incidentele losse standplaatsen met uitsluitend een ideëel doel of uitsluitend een eenmalige promotie van een product of activiteit zijn vrijgesteld van het marktgeld.</text:p>
          </text:section>
          <text:section text:name="artikel_id1-3-2-2-11" text:style-name="artikel">
            <text:p text:style-name="artikel_kop_titel"><text:span text:style-name="artikel_kop_label">Artikel</text:span> <text:span text:style-name="artikel_kop_nr">11.</text:span> Kwijtschelding</text:p>
            <text:p text:style-name="al">Van het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5’ van 17 december 2024 wordt ingetrokken met ingang van de in artikel 13, tweede lid, genoemde datum van ingang van de heffing, met dien verstande dat deze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Altena 2026</meta:user-defined>
    <dc:language>nl</dc:language>
    <meta:user-defined meta:name="OVERHEIDop.locatietype/OVERHEIDop.gebiedsmarkering">Gemeente</meta:user-defined>
    <meta:user-defined meta:name="DC.title">Verordening marktgelden Altena 2026</meta:user-defined>
    <meta:user-defined meta:name="DCTERMS.W3CDTF/DCTERMS.available">2025-12-19</meta:user-defined>
    <meta:user-defined meta:name="DCTERMS.W3CDTF/OVERHEIDop.jaargang">2025</meta:user-defined>
    <meta:user-defined meta:name="OVERHEIDop.publicationIssue">555876</meta:user-defined>
    <meta:user-defined meta:name="OVERHEIDop.betreftRegeling">CVDR751187_1</meta:user-defined>
    <meta:user-defined meta:name="xs:date/OVERHEIDop.startdatum">2025-12-20</meta:user-defined>
    <meta:user-defined meta:name="OVERHEIDop.GmbID/DC.identifier">gmb-2025-555876</meta:user-defined>
    <meta:user-defined meta:name="OVERHEIDop.versieInformatie"/>
  </office:meta>
</office:document-meta>
</file>