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 Hoeven 26, 5254JX, Haarsteeg,  renover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1 december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renoveren van de schuur aan De Hoeven 26 in Haarsteeg. De vergunning is verzonden op </text:p>
            <text:p text:style-name="common-al">11 december 2025 en bij de gemeente bekend onder nummer 213105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5587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87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87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31057 </meta:user-defined>
    <dc:language>nl</dc:language>
    <meta:user-defined meta:name="OVERHEIDop.locatietype/OVERHEIDop.gebiedsmarkering">Adres</meta:user-defined>
    <meta:user-defined meta:name="DC.title">Gemeente Heusden - Omgevingsvergunning verleend - De Hoeven 26, 5254JX, Haarsteeg,  renoveren schuur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5873</meta:user-defined>
    <meta:user-defined meta:name="OVERHEIDop.GmbID/DC.identifier">gmb-2025-555873</meta:user-defined>
    <meta:user-defined meta:name="OVERHEIDop.versieInformatie"/>
  </office:meta>
</office:document-meta>
</file>