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ab Fleringen Eikenhof”,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wijzigen van de functie maatschappelijk naar wonen zodat er 4 woningen gerealiseerd kunnen worden op de schoollocatie.</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KKEIKENHOF-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mevr. S. Koops.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mevr. S. Koops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8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KKEIKENHOF-OW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ubbergen – Ontwerpbesluit wijziging omgevingsplan “TAM-omgevingsplan Hoofdstuk 22ab Fleringen Eikenhof”, ruimtelijk plan</meta:user-defined>
    <meta:user-defined meta:name="DCTERMS.W3CDTF/DCTERMS.available">2025-12-23</meta:user-defined>
    <meta:user-defined meta:name="DCTERMS.W3CDTF/OVERHEIDop.jaargang">2025</meta:user-defined>
    <meta:user-defined meta:name="OVERHEIDop.publicationIssue">555871</meta:user-defined>
    <meta:user-defined meta:name="OVERHEIDop.GmbID/DC.identifier">gmb-2025-555871</meta:user-defined>
    <meta:user-defined meta:name="OVERHEIDop.versieInformatie"/>
  </office:meta>
</office:document-meta>
</file>