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Altena 2026</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55 van de Gemeentewet, artikel 26 van de Invorderingswet 1990, artikel 23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 e s l u i t :</text:p>
            <text:p text:style-name="al">vast te stellen de:</text:p>
            <text:p text:style-name="al">Verordening kwijtschelding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text:p>
            <text:list text:style-name="id1-3-2-2-1-3">
              <text:list-item text:style-override="id1-3-2-2-1-3-1">
                <text:number>•</text:number>
                <text:p text:style-name="al">de reinigingsrechten als bedoeld in artikel 2, derde lid van de Verordening reinigingsheffingen Altena 2026;</text:p>
              </text:list-item>
              <text:list-item text:style-override="id1-3-2-2-1-3-2">
                <text:number>•</text:number>
                <text:p text:style-name="al">de toeristenbelasting als bedoeld in artikel 2 van de Verordening verblijfsbelasting Altena 2026;</text:p>
              </text:list-item>
              <text:list-item text:style-override="id1-3-2-2-1-3-3">
                <text:number>•</text:number>
                <text:p text:style-name="al">de watertoeristenbelasting als bedoeld in artikel 2 van de Verordening watertoeristenbelasting Altena 2026;</text:p>
              </text:list-item>
              <text:list-item text:style-override="id1-3-2-2-1-3-4">
                <text:number>•</text:number>
                <text:p text:style-name="al">de leges als bedoeld in artikel 2 van de Verordening leges Altena 2026;</text:p>
              </text:list-item>
              <text:list-item text:style-override="id1-3-2-2-1-3-5">
                <text:number>•</text:number>
                <text:p text:style-name="al">de leges als bedoeld in artikel 2 van de Legesverordening Biesbosch Altena 2026;</text:p>
              </text:list-item>
              <text:list-item text:style-override="id1-3-2-2-1-3-6">
                <text:number>•</text:number>
                <text:p text:style-name="al">de marktgelden als bedoeld in artikel 2 van de Verordening marktgelden Altena 2026;</text:p>
              </text:list-item>
              <text:list-item text:style-override="id1-3-2-2-1-3-7">
                <text:number>•</text:number>
                <text:p text:style-name="al">de lijkbezorgingsrechten als bedoeld in artikel 2 van de Verordening lijkbezorgingsrechten Altena 2026;</text:p>
              </text:list-item>
              <text:list-item text:style-override="id1-3-2-2-1-3-8">
                <text:number>•</text:number>
                <text:p text:style-name="al">de havengelden als bedoeld in artikel 1.2 van de Verordening havengelden Altena 2026;</text:p>
              </text:list-item>
              <text:list-item text:style-override="id1-3-2-2-1-3-9">
                <text:number>•</text:number>
                <text:p text:style-name="al">de BIZ-bijdrage als bedoeld in artikel 2 van de Verordening BIZ Centrum Werkendam 2023;</text:p>
              </text:list-item>
              <text:list-item text:style-override="id1-3-2-2-1-3-10">
                <text:number>•</text:number>
                <text:p text:style-name="al">de BIZ bijdrage als bedoeld in artikel 2 van de Verordening BIZ Businessparken Werkendam 2024.</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an de belasting verschuldigd naar de in artikel 5 eerste lid, onderdelen c en d van de Verordening reinigingsheffingen Altena 2026 bedoelde grondslagen wordt kwijtschelding verleend tot een maximaal bedrag van € 134,12 per jaar.</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2-3">
                  <text:list-item text:style-override="id1-3-2-2-3-2-3-1">
                    <text:number>•</text:number>
                    <text:p text:style-name="al">de onroerende-zaakbelastingen;</text:p>
                  </text:list-item>
                  <text:list-item text:style-override="id1-3-2-2-3-2-3-2">
                    <text:number>•</text:number>
                    <text:p text:style-name="al">de rioolheffing;</text:p>
                  </text:list-item>
                  <text:list-item text:style-override="id1-3-2-2-3-2-3-3">
                    <text:number>•</text:number>
                    <text:p text:style-name="al">de reinigingsheffingen.</text:p>
                  </text:list-item>
                </text:list>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Altena 2025’ wordt ingetrokken, met dien verstande dat zij van toepassing blijft op kwijtscheldingsverzoeken die betrekking hebben op belastingaanslagen van het belastingjaar 2025.</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de eerst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Altena 2026’.</text:p>
          </text:section>
        </text:section>
        <text:section text:name="regeling-sluiting_id1-3-2-3" text:style-name="regeling-sluiting">
          <text:section text:name="ondertekening_id1-3-2-3-1">
            <text:p><text:span text:style-name="functie">Aldus vastgesteld in de openbare vergadering van de raad van de gemeente Altena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artikel 23 van de Invorderingswet 1990]|[1.0:c:BWBR0004770&amp;artikel=23&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DCTERMS.alternative">Verordening kwijtschelding Altena 2026</meta:user-defined>
    <dc:language>nl</dc:language>
    <meta:user-defined meta:name="OVERHEIDop.locatietype/OVERHEIDop.gebiedsmarkering">Gemeente</meta:user-defined>
    <meta:user-defined meta:name="DC.title">Verordening kwijtschelding Altena 2026</meta:user-defined>
    <meta:user-defined meta:name="DCTERMS.W3CDTF/DCTERMS.available">2025-12-19</meta:user-defined>
    <meta:user-defined meta:name="DCTERMS.W3CDTF/OVERHEIDop.jaargang">2025</meta:user-defined>
    <meta:user-defined meta:name="OVERHEIDop.publicationIssue">555870</meta:user-defined>
    <meta:user-defined meta:name="OVERHEIDop.betreftRegeling">CVDR751184_1</meta:user-defined>
    <meta:user-defined meta:name="xs:date/OVERHEIDop.startdatum">2025-12-20</meta:user-defined>
    <meta:user-defined meta:name="OVERHEIDop.GmbID/DC.identifier">gmb-2025-555870</meta:user-defined>
    <meta:user-defined meta:name="OVERHEIDop.versieInformatie"/>
  </office:meta>
</office:document-meta>
</file>