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4*"/>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text:p>
            <text:p text:style-name="al">dinsdag 28 oktober 2025 met kenmerk Z25/195172 - D - 286663; </text:p>
            <text:p text:style-name="al"/>
            <text:p text:style-name="al">mede gezien de Nota van Wijziging d.d. 2 december 2025 met kenmerk  Z25/195172 - D - 298116;</text:p>
            <text:p text:style-name="al"/>
            <text:p text:style-name="al">gelet op het bepaalde in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esluit:</text:span>
          </text:p>
            <text:p text:style-name="al">De verordening op de heffing en invordering van leges 2026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 </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in die tarieventabel opgenomen bepaling met betrekking tot die dienst, dat besluit of die hande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1, onder c (schriftelijke verstrekking uit de Basisregistratie Personen);</text:p>
                  </text:list-item>
                  <text:list-item text:style-override="id1-3-2-2-10-3-2-3-4">
                    <text:number>4.</text:number>
                    <text:p text:style-name="al">artikel 1.15, onder a (verklaring omtrent het gedrag);</text:p>
                  </text:list-item>
                  <text:list-item text:style-override="id1-3-2-2-10-3-2-3-5">
                    <text:number>5.</text:number>
                    <text:p text:style-name="al">artikel 1.2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Verordening op de heffing en invordering van leges 2025’, vastgesteld bij raadsbesluit van 11 december 2024, of zoals laatstelijk gewijzigd, wordt ingetrokken met ingang van de in artikel 12, tweede lid, opgenomen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in artikel 2.1, vijfde lid, van de bij deze verordening behorende tarieventabel genoemde, door burgemeester en wethouders vastgestelde genormeerde eenheidsprijzen per type bouwwerk (de BouwKostenIndicator (BKI)) en bijbehorende regelingen worden afzonderlijk bekendgemaakt door publicatie in het elektronisch Gemeenteblad en treden in werking de dag na bekendmaking.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Echt-Susteren 2026’.</text:p>
          </text:section>
        </text:section>
        <text:section text:name="regeling-sluiting_id1-3-2-3" text:style-name="regeling-sluiting">
          <text:section text:name="ondertekening_id1-3-2-3-1">
            <text:p><text:span text:style-name="functie">Aldus besloten in de openbare vergadering van de raad d.d. donderdag 11 december 2025.</text:span></text:p>
            <text:p><text:span text:style-name="functie">De raad voornoemd,</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Legesverordening Echt-Susteren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Hoofdstuk 1 Algemene dienstverlening</text:span>
                  </text:p>
                  <text:p text:style-name="table_al">
                    <text:span text:style-name="nadrukvet">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cur">Paragraaf 1.1</text:span>
                  </text:p>
                </table:table-cell>
                <table:table-cell table:style-name="cell_frame_all" table:number-rows-spanned="1" table:number-columns-spanned="1">
                  <text:p text:style-name="table_al">
                    <text:span text:style-name="nadrukcur"> 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erkdagen tussen 09.00 en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34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eigen gekozen locatie</text:p>
                </table:table-cell>
                <table:table-cell table:style-name="cell_frame_all" table:number-rows-spanned="1" table:number-columns-spanned="1">
                  <text:p text:style-name="table_al">€ 330,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Kasteel Eyckholt</text:p>
                </table:table-cell>
                <table:table-cell table:style-name="cell_frame_all" table:number-rows-spanned="1" table:number-columns-spanned="1">
                  <text:p text:style-name="table_al">€ 511,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aterdag tussen 10.00 en 17.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541,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eigen gekozen locatie</text:p>
                </table:table-cell>
                <table:table-cell table:style-name="cell_frame_all" table:number-rows-spanned="1" table:number-columns-spanned="1">
                  <text:p text:style-name="table_al">€ 511,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Kasteel Eyckholt</text:p>
                </table:table-cell>
                <table:table-cell table:style-name="cell_frame_all" table:number-rows-spanned="1" table:number-columns-spanned="1">
                  <text:p text:style-name="table_al">€ 691,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nsdag om 09.00 uur en 09.15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een eigen gekozen locatie</text:p>
                </table:table-cell>
                <table:table-cell table:style-name="cell_frame_all" table:number-rows-spanned="1" table:number-columns-spanned="1">
                  <text:p text:style-name="table_al">€ 330,60</text:p>
                </table:table-cell>
              </table:table-row>
              <table:table-row table:style-name="row">
                <table:table-cell table:style-name="cell_frame_all" table:number-rows-spanned="1" table:number-columns-spanned="1">
                  <text:p text:style-name="table_al">c.</text:p>
                  <text:p text:style-name="table_al"/>
                </table:table-cell>
                <table:table-cell table:style-name="cell_frame_all" table:number-rows-spanned="1" table:number-columns-spanned="1">
                  <text:p text:style-name="table_al">in Kasteel Eyckholt</text:p>
                </table:table-cell>
                <table:table-cell table:style-name="cell_frame_all" table:number-rows-spanned="1" table:number-columns-spanned="1">
                  <text:p text:style-name="table_al">€ 511,05</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noeming en beëdig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25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noeming op verzoek tot buitengewoon ambtenaar van de burgerlijk stand voor huwelijksvoltrekking/registreren van partnerschappen voor één dag. Hierin zijn niet inbegrepen de kosten van de aanvraag van een VOG.</text:p>
                </table:table-cell>
                <table:table-cell table:style-name="cell_frame_all" table:number-rows-spanned="1" table:number-columns-spanned="1">
                  <text:p text:style-name="table_al">€ 102,05</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Annuleren of wijzi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verzoek tot huwelijksvoltrekking of registratie van partnerschap geen doorgang zal vinden, is 50% van de te betalen legeskosten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strekken van een trouwboekje of partnerschap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kunststof </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eder</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verstrekken van een duplicaat trouwboekje of partnerschapboekj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kunststof </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leder</text:p>
                </table:table-cell>
                <table:table-cell table:style-name="cell_frame_all" table:number-rows-spanned="1" table:number-columns-spanned="1">
                  <text:p text:style-name="table_al">€ 51,55</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Overige 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doen van nasporing in de registers van de burgerlijke stand, per kwartier of gedeelte daarvan:</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en/of uittreksel burgerlijke stand (tarieven legesbesluit akten burgerlijke stand; inclusief meertalige formulier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doen van inlichtingen in de registers van de burgerlijke stand in andere gemeenten in Nederland:</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doen van inlichtingen in de registers van de burgerlijke stand in gemeente buiten Nederland:</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verklaring huwelijksbevoegdheid (tarieven legesbesluit akten burgerlijke stand):</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verklaring huwelijksbevoegdheid (meertalig):</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attestatie de vita (voor buitenlandse autoriteiten, afgegeven door de ambtenaar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2 </text:span>
                  </text:p>
                </table:table-cell>
                <table:table-cell table:style-name="cell_frame_all" table:number-rows-spanned="1" table:number-columns-spanned="1">
                  <text:p text:style-name="table_al">
                    <text:span text:style-name="nadrukcur">Reisdocumenten en Nederlandse identiteitskaar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een nationaal paspoort, zakenpaspoort of faciliteitenpaspoort voor niet-ingezet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3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112,1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Nederlandse identiteitskaart voor niet-ingezete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128,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6 en 1.7 genoemd document,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bezoek op locatie worden extra kosten voor de aanvraag in rekening gebracht voor de documenten als bedoeld in de artikelen 1.6 en 1.7</text:p>
                </table:table-cell>
                <table:table-cell table:style-name="cell_frame_all" table:number-rows-spanned="1" table:number-columns-spanned="1">
                  <text:p text:style-name="table_al">€ 13,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3 </text:span>
                  </text:p>
                </table:table-cell>
                <table:table-cell table:style-name="cell_frame_all" table:number-rows-spanned="1" table:number-columns-spanned="1">
                  <text:p text:style-name="table_al">
                    <text:span text:style-name="nadrukcur">Rijbewijz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9 wordt bij een spoedlevering vermeerderd met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verstrekken van een gezondheidsverklaring</text:p>
                </table:table-cell>
                <table:table-cell table:style-name="cell_frame_all" table:number-rows-spanned="1" table:number-columns-spanned="1">
                  <text:p text:style-name="table_al">€ 46,9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De administratiekosten voor het verstrekken van een gezondheidsverklaring bedragen</text:p>
                </table:table-cell>
                <table:table-cell table:style-name="cell_frame_all" table:number-rows-spanned="1" table:number-columns-spanned="1">
                  <text:p text:style-name="table_al">€ 9,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4 </text:span>
                  </text:p>
                </table:table-cell>
                <table:table-cell table:style-name="cell_frame_all" table:number-rows-spanned="1" table:number-columns-spanned="1">
                  <text:p text:style-name="table_al">
                    <text:span text:style-name="nadrukcur">Verstrekkingen in het kader van de Basisregistratie Person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gegevens van een ingezetene, per verstrekking</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gegevens archief indien persoonsgegevens dienen te worden doorlopen, per kwartier of gedeelte daarvan, ongeacht het resultaat van de nasporing</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Geautomatiseerde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chriftelijke inlichtingen uit de Basisregistratie Personen langs geautomatiseerde weg, per uitdraai</text:p>
                </table:table-cell>
                <table:table-cell table:style-name="cell_frame_all" table:number-rows-spanned="1" table:number-columns-spanned="1">
                  <text:p text:style-name="table_al">€ 66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variabele uitvoer uit de Basisregistratie Personen (o.a. leeftijdsopbouwstatistieken, tellingen naar geslacht etc.)</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Bewijzen van opne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fgeven van een bewijs van opneming in de Basisregistratie Personen, voor een persoo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afgeven van een bewijs van opneming in de Basisregistratie Personen, voor een gezi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doen afgeven van een gewaarmerkte persoonslijst</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eertalig uittreksel</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5 </text:span>
                  </text:p>
                </table:table-cell>
                <table:table-cell table:style-name="cell_frame_all" table:number-rows-spanned="1" table:number-columns-spanned="1">
                  <text:p text:style-name="table_al">
                    <text:span text:style-name="nadrukcur">Bestuursstuk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6 </text:span>
                  </text:p>
                </table:table-cell>
                <table:table-cell table:style-name="cell_frame_all" table:number-rows-spanned="1" table:number-columns-spanned="1">
                  <text:p text:style-name="table_al">
                    <text:span text:style-name="nadrukcur">Vastgoed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7 </text:span>
                  </text:p>
                </table:table-cell>
                <table:table-cell table:style-name="cell_frame_all" table:number-rows-spanned="1" table:number-columns-spanned="1">
                  <text:p text:style-name="table_al">
                    <text:span text:style-name="nadrukcur">Overige publiekszak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ter legalisatie zenden van stukken naar een andere gemeente in Nederland:</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bewijs van in leven zijn (binnen Nederland), afgegeven namens de burgemeester door aangewezen ambtenaar burgerzake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m een verklaring inzake Nederlanderschap</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andere, niet elders in deze tarieventabel genoemde verklaring over een bepaald persoo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8 </text:span>
                  </text:p>
                </table:table-cell>
                <table:table-cell table:style-name="cell_frame_all" table:number-rows-spanned="1" table:number-columns-spanned="1">
                  <text:p text:style-name="table_al">
                    <text:span text:style-name="nadrukcur">Gemeentearchief</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te besteden kwartier</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ekken van een afschriften of kopieën gelden de tarieven opgenomen in paragraaf 1.10 van deze tarieven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9</text:span>
                  </text:p>
                </table:table-cell>
                <table:table-cell table:style-name="cell_frame_all" table:number-rows-spanned="1" table:number-columns-spanned="1">
                  <text:p text:style-name="table_al">
                    <text:span text:style-name="nadrukcur"> Bijzondere wett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tijdelijke verhuur van leegstaande woonruimte als bedoeld in artikel 15, eerste lid, van de Leegstandwet</text:p>
                </table:table-cell>
                <table:table-cell table:style-name="cell_frame_all" table:number-rows-spanned="1" table:number-columns-spanned="1">
                  <text:p text:style-name="table_al">€ 271,55</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kansspelautomaten.</text:p>
                </table:table-cell>
                <table:table-cell table:style-name="cell_frame_all" table:number-rows-spanned="1" table:number-columns-spanned="1">
                  <text:p text:style-name="table_al">€ 7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twee kansspelautomaten, welke vergunning geldt voor onbepaalde tijd</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Kabels en leidingen (Telecommunicatiewet)</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m1 tot 250m1</text:p>
                </table:table-cell>
                <table:table-cell table:style-name="cell_frame_all" table:number-rows-spanned="1" table:number-columns-spanned="1">
                  <text:p text:style-name="table_al">€ 45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m1 tot 1.500m1</text:p>
                </table:table-cell>
                <table:table-cell table:style-name="cell_frame_all" table:number-rows-spanned="1" table:number-columns-spanned="1">
                  <text:p text:style-name="table_al">€ 52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500m1 tot 5.000m1</text:p>
                </table:table-cell>
                <table:table-cell table:style-name="cell_frame_all" table:number-rows-spanned="1" table:number-columns-spanned="1">
                  <text:p text:style-name="table_al">€ 655,1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tracés vanaf 5.000m¹ en meer wordt het tarief berekend aan de hand van een begrotin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als bedoeld in artikel 5.4, eerste lid, van de Telecommunicatiewet omtrent plaats, tijdstip en wijze van uitvoering van werkzaamheden voor tracés vanaf 0 tot 25 m1</text:p>
                </table:table-cell>
                <table:table-cell table:style-name="cell_frame_all" table:number-rows-spanned="1" table:number-columns-spanned="1">
                  <text:p text:style-name="table_al">€ 79,2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het eerste lid genoemde bedrag per overleg verhoogd met </text:p>
                </table:table-cell>
                <table:table-cell table:style-name="cell_frame_all" table:number-rows-spanned="1" table:number-columns-spanned="1">
                  <text:p text:style-name="table_al">€ 405,45</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Medegebruik gemeentelijke infrastructuur voor plaatsen small cel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zoals deze bij een daadwerkelijke verzoek tot medegebruik overeenkomstig het tweede lid zouden worden vast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medegebruik van 1 tot en met 20 gemeentelijke objecten:</text:p>
                </table:table-cell>
                <table:table-cell table:style-name="cell_frame_all" table:number-rows-spanned="1" table:number-columns-spanned="1">
                  <text:p text:style-name="table_al">€ 1.100,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medegebruik van 21 tot en met 40 gemeentelijke objecten:</text:p>
                </table:table-cell>
                <table:table-cell table:style-name="cell_frame_all" table:number-rows-spanned="1" table:number-columns-spanned="1">
                  <text:p text:style-name="table_al">€ 2.09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degebruik van 41 tot en met 60 gemeentelijke objecten:</text:p>
                </table:table-cell>
                <table:table-cell table:style-name="cell_frame_all" table:number-rows-spanned="1" table:number-columns-spanned="1">
                  <text:p text:style-name="table_al">€ 2.971,9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medegebruik van 61 tot en met 80 gemeentelijke objecten:</text:p>
                </table:table-cell>
                <table:table-cell table:style-name="cell_frame_all" table:number-rows-spanned="1" table:number-columns-spanned="1">
                  <text:p text:style-name="table_al">€ 3.742,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medegebruik van 81 tot en met 100 gemeentelijke objecten:</text:p>
                </table:table-cell>
                <table:table-cell table:style-name="cell_frame_all" table:number-rows-spanned="1" table:number-columns-spanned="1">
                  <text:p text:style-name="table_al">€ 4.402,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degebruik van 101 tot en met 120 gemeentelijke objecten:</text:p>
                </table:table-cell>
                <table:table-cell table:style-name="cell_frame_all" table:number-rows-spanned="1" table:number-columns-spanned="1">
                  <text:p text:style-name="table_al">€ 4.953,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medegebruik van 121 tot en met 140 gemeentelijke objecten:</text:p>
                </table:table-cell>
                <table:table-cell table:style-name="cell_frame_all" table:number-rows-spanned="1" table:number-columns-spanned="1">
                  <text:p text:style-name="table_al">€ 5.393,4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medegebruik van 141 tot en met 160 gemeentelijke objecten:</text:p>
                </table:table-cell>
                <table:table-cell table:style-name="cell_frame_all" table:number-rows-spanned="1" table:number-columns-spanned="1">
                  <text:p text:style-name="table_al">€ 5.723,6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medegebruik van 161 tot en met 180 gemeentelijke objecten:</text:p>
                </table:table-cell>
                <table:table-cell table:style-name="cell_frame_all" table:number-rows-spanned="1" table:number-columns-spanned="1">
                  <text:p text:style-name="table_al">€ 5.943,8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medegebruik van 181 of meer gemeentelijke objecten:</text:p>
                </table:table-cell>
                <table:table-cell table:style-name="cell_frame_all" table:number-rows-spanned="1" table:number-columns-spanned="1">
                  <text:p text:style-name="table_al">€ 6.053,85</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Als het verzoek bedoeld in het tweede lid is voorafgegaan door een aanvraag om vooroverleg als bedoeld in het eerste lid, bestaat aanspraak op teruggaaf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vooroverleg geheven leges als het 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etzelfde medegebruik betreft als waarop het vooroverleg betrekking had; </text:p>
                  <text:p text:style-name="table_al">b. in overeenstemming is met de uitkomsten van het vooroverleg; en </text:p>
                  <text:p text:style-name="table_al">c. is gedaan binnen twaalf weken na het laatste voor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ontheffing als bedoeld in artikel 9.1 van de Regeling Voertuigen (betreffende de hoogte, breedte, wieldruk, gewicht en dergelijke van een motorvoertuig of van een daardoor voortbewogen aanhangw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één dag tot één week</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meer dan één week tot één jaar</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meer dan één jaar tot drie jaar (enkel mogelijk bij ontheffing landbouwvoertuigen &gt; 3 meter)</text:p>
                </table:table-cell>
                <table:table-cell table:style-name="cell_frame_all" table:number-rows-spanned="1" table:number-columns-spanned="1">
                  <text:p text:style-name="table_al">€ 167,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ontheffing als bedoeld in artikel 87 van het Reglement Verkeersregels en Verkeerstekens 1990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één dag tot één week</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meer dan één week tot één jaar</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iode van meer dan één jaar tot drie jaar (enkel mogelijk bij ontheffing gesloten verklaarde bos-/veldwegen)</text:p>
                </table:table-cell>
                <table:table-cell table:style-name="cell_frame_all" table:number-rows-spanned="1" table:number-columns-spanned="1">
                  <text:p text:style-name="table_al">€ 167,9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ontheffing als bedoeld in artikel 87 van het Reglement Verkeersregels en Verkeerstekens 1990 voor het berijden van de voetgangerszone centrumgebied Echt (voor eigenaar/ huurder voor de duur dat deze over een pand in de voetgangerszone beschikt, voor leveranciers e.d. voor één jaar, dit is excl. borg zender ad € 50,-; de borg wordt bij inleveren zender geretourneerd)</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dagontheffing t.b.v. verhuizing in de voetgangerszone centrumgebied Echt met zender (excl. borg ontheffingskaart € 25 + borg zender € 50; de borg wordt bij inleveren kaart en zender geretourneerd)</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nieuwe ontheffing met daarop een administratieve aanpassing t.g.v. een nieuw kenteken/voertuig of het verstrekken van een duplicaat (deze bepaling is van toepassing op ontheffingen o.g.v. artikel 9.1 van de Regeling Voertuigen en artikel 87 van het Reglement Verkeersregels en Verkeerstekens 1990), waarbij de geldigheidsduur van de nieuwe ontheffing gelijk is aan bestaande ontheffing</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6. a.</text:p>
                </table:table-cell>
                <table:table-cell table:style-name="cell_frame_all" table:number-rows-spanned="1" table:number-columns-spanned="1">
                  <text:p text:style-name="table_al">een individuele gehandicaptenparkeerplaats op kenteken (zonder speciale gehandicapteninrit) </text:p>
                </table:table-cell>
                <table:table-cell table:style-name="cell_frame_all" table:number-rows-spanned="1" table:number-columns-spanned="1">
                  <text:p text:style-name="table_al">€ 194,10</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een gereserveerde gehandicaptenparkeerplaats op kenteken (met speciale gehandicapteninrit) </text:p>
                </table:table-cell>
                <table:table-cell table:style-name="cell_frame_all" table:number-rows-spanned="1" table:number-columns-spanned="1">
                  <text:p text:style-name="table_al">€ 307,80</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het onderbord gehandicaptenparkeerplaats bij kentekenwijziging aan te passen</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7. a.</text:p>
                </table:table-cell>
                <table:table-cell table:style-name="cell_frame_all" table:number-rows-spanned="1" table:number-columns-spanned="1">
                  <text:p text:style-name="table_al">een ontheffing op grond van artikel 148, lid 1, sub b van de Wegenverkeerswet voor het houden van een wedstrijd als bedoeld in artikel 10 van de Wegenverkeerswet</text:p>
                </table:table-cell>
                <table:table-cell table:style-name="cell_frame_all" table:number-rows-spanned="1" table:number-columns-spanned="1">
                  <text:p text:style-name="table_al">€ 82,75</text:p>
                </table:table-cell>
              </table:table-row>
              <table:table-row table:style-name="row">
                <table:table-cell table:style-name="cell_frame_all" table:number-rows-spanned="1" table:number-columns-spanned="1">
                  <text:p text:style-name="table_al"> b.</text:p>
                </table:table-cell>
                <table:table-cell table:style-name="cell_frame_all" table:number-rows-spanned="1" table:number-columns-spanned="1">
                  <text:p text:style-name="table_al">een verklaring van geen bezwaar ten aanzien van een door de Minister van Verkeer en Waterstaat of Gedeputeerde Staten van Limburg te verlenen ontheffing voor het houden van een wedstrijd als bedoeld in artikel 10 van de Wegenverkeerswet</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 c. </text:p>
                </table:table-cell>
                <table:table-cell table:style-name="cell_frame_all" table:number-rows-spanned="1" table:number-columns-spanned="1">
                  <text:p text:style-name="table_al">een verklaring van geen bezwaar ten aanzien van het houden van een toertocht met voertuigen op de binnen de gemeente Echt-Susteren gelegen wegen, zijnde geen wedstrijd als bedoeld in artikel 10 van de Wegenverkeerswet</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en verkeersbesluit</text:p>
                </table:table-cell>
                <table:table-cell table:style-name="cell_frame_all" table:number-rows-spanned="1" table:number-columns-spanned="1">
                  <text:p text:style-name="table_al">€ 167,9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en ontheffing van het verbod vervoer personen achter een motorvoertuig voor de periode van één jaar (art. 61b RVV)</text:p>
                </table:table-cell>
                <table:table-cell table:style-name="cell_frame_all" table:number-rows-spanned="1" table:number-columns-spanned="1">
                  <text:p text:style-name="table_al">€ 83,95</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en (tijdelijke) verkeersmaatregel anders dan vermeld in deze legesverordening (niet zijnde een verkeersbesluit)</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gehandicaptenparkeerkaar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1.10 </text:span>
                  </text:p>
                </table:table-cell>
                <table:table-cell table:style-name="cell_frame_all" table:number-rows-spanned="1" table:number-columns-spanned="1">
                  <text:p text:style-name="table_al">
                    <text:span text:style-name="nadrukcur">Divers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voor het in behandeling nemen van een aanvraag tot het verstrekken van afschriften, doorslagen, scans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erste 5 kopieën worden gratis verstrek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4 kleur, per bladzijde</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3 zwart-wit, per bladzijde</text:p>
                </table:table-cell>
                <table:table-cell table:style-name="cell_frame_all" table:number-rows-spanned="1" table:number-columns-spanned="1">
                  <text:p text:style-name="table_al">€ 1,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kleur, per bladzijde</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aarten, tekeningen en dergelijke, niet onder a. tot en met d. genoemd, ongeacht het formaat</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igitale scans van tekeningen, en dergelijke, welke in PDF formaat worden doorgestuurd aan derden</text:p>
                </table:table-cell>
                <table:table-cell table:style-name="cell_frame_all" table:number-rows-spanned="1" table:number-columns-spanned="1">
                  <text:p text:style-name="table_al">€ 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Besluit maximumtarieven Wet open overheid (Woo)</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verstrekken van kopieën van documenten op grond van artikel 8.6, tweede lid, van de Wet open overheid kan een vergoeding in rekening worden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vergoeding in rekening wordt gebracht voor het verstrekken van kopieën van documenten, bedraagt het tarief per kop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zwart-wit, per bladzijde,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zwart-wit, per bladzijde,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kleur, per bladzijde,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 formaat A3 kleur, per bladzijde,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Opgraving bijzondere begraaf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afgeven van een vergunning voor het opgraven van een stoffelijk overschot op een bijzondere begraafplaats geldt een tarief van</text:p>
                </table:table-cell>
                <table:table-cell table:style-name="cell_frame_all" table:number-rows-spanned="1" table:number-columns-spanned="1">
                  <text:p text:style-name="table_al">€ 528,85</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ext:p text:style-name="table_al">
                    <text:span text:style-name="nadrukvet"> </text:span>
                  </text:p>
                </table:table-cell>
                <table:table-cell table:style-name="cell_frame_all" table:number-rows-spanned="1" table:number-columns-spanned="1">
                  <text:p text:style-name="table_al">
                    <text:span text:style-name="nadrukvet">Tarief 2026</text:span>
                  </text:p>
                  <text:p text:style-name="table_al"/>
                </table:table-cell>
              </table:table-row>
              <table:table-row table:style-name="row">
                <table:table-cell table:style-name="cell_frame_all" table:number-rows-spanned="1" table:number-columns-spanned="1">
                  <text:p text:style-name="table_al">
                    <text:span text:style-name="nadrukcur">Paragraaf 2.1</text:span>
                  </text:p>
                </table:table-cell>
                <table:table-cell table:style-name="cell_frame_all" table:number-rows-spanned="1" table:number-columns-spanned="1">
                  <text:p text:style-name="table_al">
                    <text:span text:style-name="nadrukcur">Algemene bepa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 </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text:span text:style-name="nadrukcur">Uniforme administratieve voorwaarden voor de uitvoering van werken en van technische installatiewerken 2012</text:span>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text:p>
                  <text:p text:style-name="table_al">alle kosten die ontstaan door en worden gemaakt voor de realisering van een bouwwerk tot en met de oplevering van dat (bouw)werk waarvoor een omgevingsvergunning moet worden verleend. De kosten worden berekend op basis van de laatstelijk door het college van burgemeester en wethouders vastgestelde genormeerde eenheidsprijzen per type bouwwerk. Deze genormeerde eenheidsprijzen worden bepaald middels de BouwKostenIndicator (BKI), de Regeling vaststellen bouwkosten voor Verbouw en Herbouw en de Regeling toepassing Standaard en Beter bij het vaststellen van bouwkosten. Over deze bouwkosten worden leges berekend en geheven. Het college van burgemeester en wethouders stelt jaarlijks een geactualiseerde BouwKostenIndicator vast. Deze BouwKostenIndicator (BKI) en bijbehorende regelingen worden bekend gemaakt in het elektronisch Gemeenteblad. Voor gebouwtypes en andere bouwwerken waarin de BouwKostenIndicator (BKI) niet voorziet, worden de bouwkosten berekend door een extern bouwkundig calculatiebureau. In bijzondere gevallen kunnen afwijkende en gelijkwaardige berekeningsmethodieken worden gehanteerd bij het vaststellen van de bouw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Intaketafel</text:span>: De intaketafel is een beoordeling van initiatieven die niet passen binnen de regels van het omgevingsplan. De intaketafel leidt tot een standpunt over de wenselijkheid van het initiatief en het eventuele vervolgproc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Omgevingstafel: </text:span>Aan de omgevingstafel wordt de haalbaarheid beoordeeld van initiatieven waarvan is geoordeeld dat deze wenselijk zijn. Het doel van een omgevingstafel is het initiatief zodanig vorm te geven dat aan de voorwaarden om deze te kunnen realiseren is voldaan en te komen tot een definitief plan dat gereed is voor een (vergunning)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van technische installatiewerken (UAV), voor het uit te voeren werk, of voor zover deze ontbreekt, een raming van de aanlegkosten, de omzetbelasting niet inbegrepen.</text:p>
                  <text:p text:style-name="table_al">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2</text:span>
                  </text:p>
                </table:table-cell>
                <table:table-cell table:style-name="cell_frame_all" table:number-rows-spanned="1" table:number-columns-spanned="1">
                  <text:p text:style-name="table_al">
                    <text:span text:style-name="nadrukcur">Voorfas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eerste beoordeling of voor de voorgenomen activiteit een vergunning nodig is:</text:p>
                </table:table-cell>
                <table:table-cell table:style-name="cell_frame_all" table:number-rows-spanned="1" table:number-columns-spanned="1">
                  <text:p text:style-name="table_al">€ 136,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eoordeling van het initiatief aan de intaketafel:</text:p>
                </table:table-cell>
                <table:table-cell table:style-name="cell_frame_all" table:number-rows-spanned="1" table:number-columns-spanned="1">
                  <text:p text:style-name="table_al">€ 186,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nadere beoordeling aan d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beoordeling:</text:p>
                </table:table-cell>
                <table:table-cell table:style-name="cell_frame_all" table:number-rows-spanned="1" table:number-columns-spanned="1">
                  <text:p text:style-name="table_al">€ 1.066,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beoordeling:</text:p>
                </table:table-cell>
                <table:table-cell table:style-name="cell_frame_all" table:number-rows-spanned="1" table:number-columns-spanned="1">
                  <text:p text:style-name="table_al">€ 319,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omgevingsoverleg een andere in dit hoofdstuk opgenomen dienst dient te worden uitgevoerd, het tarief voor het omgevingsoverleg vermeerderd met de leges zoals vermeld in deze tarieventabel voor die betreffende dienst of dien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3 </text:span>
                  </text:p>
                </table:table-cell>
                <table:table-cell table:style-name="cell_frame_all" table:number-rows-spanned="1" table:number-columns-spanned="1">
                  <text:p text:style-name="table_al">
                    <text:span text:style-name="nadrukcur">Activiteiten met betrekking tot bouwwer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1,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267,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0,95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0,74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2.00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85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4.13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9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8.782,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959%</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23.170,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0,95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47.150,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1,386%</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116.43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1,0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40.571,00</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estaande uit bouwactiviteit (ruimtelijk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en het in stand houden en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elk ge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23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6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55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1,70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986,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1,49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3.972,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1,59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7.97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1,86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17.299,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1,866%</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tot € 5.000.000 bedragen:</text:p>
                </table:table-cell>
                <table:table-cell table:style-name="cell_frame_all" table:number-rows-spanned="1" table:number-columns-spanned="1">
                  <text:p text:style-name="table_al">€ 45.285,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2.500.000 van:</text:p>
                </table:table-cell>
                <table:table-cell table:style-name="cell_frame_all" table:number-rows-spanned="1" table:number-columns-spanned="1">
                  <text:p text:style-name="table_al">1,919%</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dien de bouwkosten € 5.000.000 tot € 10.000.000 bedragen:</text:p>
                </table:table-cell>
                <table:table-cell table:style-name="cell_frame_all" table:number-rows-spanned="1" table:number-columns-spanned="1">
                  <text:p text:style-name="table_al">€ 93.27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5.000.000 van:</text:p>
                </table:table-cell>
                <table:table-cell table:style-name="cell_frame_all" table:number-rows-spanned="1" table:number-columns-spanned="1">
                  <text:p text:style-name="table_al">2,452%</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de bouwkosten € 10.000.000 of meer bedragen:</text:p>
                </table:table-cell>
                <table:table-cell table:style-name="cell_frame_all" table:number-rows-spanned="1" table:number-columns-spanned="1">
                  <text:p text:style-name="table_al">€ 215.88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een percentage over het bedrag aan bouwkosten boven de € 10.000.000 van:</text:p>
                </table:table-cell>
                <table:table-cell table:style-name="cell_frame_all" table:number-rows-spanned="1" table:number-columns-spanned="1">
                  <text:p text:style-name="table_al">1,9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59.42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onder lid 1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toepassing van de wijzigingsbevoegdheid of uitwerkingsplicht, zoals bedoeld in artikel 22.1, aanhef en onder a, van de Omgevingswet, verhoogd met:</text:p>
                </table:table-cell>
                <table:table-cell table:style-name="cell_frame_all" table:number-rows-spanned="1" table:number-columns-spanned="1">
                  <text:p text:style-name="table_al">€ 5.315,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buitenplanse omgevingsplanactiviteit worden de tarieven genoemd onder lid 1 als volgt verhoo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5.000 bedragen</text:p>
                </table:table-cell>
                <table:table-cell table:style-name="cell_frame_all" table:number-rows-spanned="1" table:number-columns-spanned="1">
                  <text:p text:style-name="table_al">2,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8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 6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25.000 van:</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98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50.000 van:</text:p>
                </table:table-cell>
                <table:table-cell table:style-name="cell_frame_all" table:number-rows-spanned="1" table:number-columns-spanned="1">
                  <text:p text:style-name="table_al">1,13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2.21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250.000 van:</text:p>
                </table:table-cell>
                <table:table-cell table:style-name="cell_frame_all" table:number-rows-spanned="1" table:number-columns-spanned="1">
                  <text:p text:style-name="table_al">0,718%</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4.0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500.000 van:</text:p>
                </table:table-cell>
                <table:table-cell table:style-name="cell_frame_all" table:number-rows-spanned="1" table:number-columns-spanned="1">
                  <text:p text:style-name="table_al">0,81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1.000.000 tot € 2.500.000 bedragen:</text:p>
                </table:table-cell>
                <table:table-cell table:style-name="cell_frame_all" table:number-rows-spanned="1" table:number-columns-spanned="1">
                  <text:p text:style-name="table_al">€ 8.0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percentage over het bedrag aan bouwkosten boven de € 1.000.000 van:</text:p>
                </table:table-cell>
                <table:table-cell table:style-name="cell_frame_all" table:number-rows-spanned="1" table:number-columns-spanned="1">
                  <text:p text:style-name="table_al">0,50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5.68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onder lid 1 en lid 3 worden in voorkomende gevallen verhoogd als vol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ctiviteit plaatsvindt op een bodemgevoelige locatie en de toelaatbare kwaliteit van de bodem moet worden beoordeeld, verhoogd met:</text:p>
                </table:table-cell>
                <table:table-cell table:style-name="cell_frame_all" table:number-rows-spanned="1" table:number-columns-spanned="1">
                  <text:p text:style-name="table_al">€ 91,70</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65,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533,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53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4 </text:span>
                  </text:p>
                </table:table-cell>
                <table:table-cell table:style-name="cell_frame_all" table:number-rows-spanned="1" table:number-columns-spanned="1">
                  <text:p text:style-name="table_al">
                    <text:span text:style-name="nadrukcur">Activiteiten met betrekking tot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49,9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48,7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48,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048,7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04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aanvraag om een omgevingsvergunning met betrekking tot een monument of archeologisch monument dat op grond van de Erfgoedverordening Echt-Susteren 2023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49,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9,90</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048,70</text:p>
                </table:table-cell>
              </table:table-row>
              <table:table-row table:style-name="row">
                <table:table-cell table:style-name="cell_frame_all" table:number-rows-spanned="1" table:number-columns-spanned="1">
                  <text:p text:style-name="table_al">
                    <text:span text:style-name="nadrukcur">Paragraaf 2.5 </text:span>
                  </text:p>
                </table:table-cell>
                <table:table-cell table:style-name="cell_frame_all" table:number-rows-spanned="1" table:number-columns-spanned="1">
                  <text:p text:style-name="table_al">
                    <text:span text:style-name="nadrukcur">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74,45</text:p>
                </table:table-cell>
              </table:table-row>
              <table:table-row table:style-name="row">
                <table:table-cell table:style-name="cell_frame_all" table:number-rows-spanned="1" table:number-columns-spanned="1">
                  <text:p text:style-name="table_al">
                    <text:span text:style-name="nadrukvet">Artikel 2.12a</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5.633,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60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8.649,75</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6 </text:span>
                  </text:p>
                </table:table-cell>
                <table:table-cell table:style-name="cell_frame_all" table:number-rows-spanned="1" table:number-columns-spanned="1">
                  <text:p text:style-name="table_al">
                    <text:span text:style-name="nadrukcur">Lozings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70</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66,70</text:p>
                </table:table-cell>
              </table:table-row>
              <table:table-row table:style-name="row">
                <table:table-cell table:style-name="cell_frame_all" table:number-rows-spanned="1" table:number-columns-spanned="1">
                  <text:p text:style-name="table_al">
                    <text:span text:style-name="nadrukcur">Paragraaf 2.7 </text:span>
                  </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466,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466,90</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65,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9,75</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waarvan de aanlegkosten minder bedragen dan € 25.000,00:</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mgevingsplanactiviteit waarvan de aanlegkosten € 25.000,00 of meer bedrag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voor het uitvoeren van een werk of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2.8 </text:span>
                  </text:p>
                </table:table-cell>
                <table:table-cell table:style-name="cell_frame_all" table:number-rows-spanned="1" table:number-columns-spanned="1">
                  <text:p text:style-name="table_al">
                    <text:span text:style-name="nadrukcur">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50</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
                    <text:span text:style-name="nadrukvet">Artikel 2.33 </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3a</text:span>
                  </text:p>
                </table:table-cell>
                <table:table-cell table:style-name="cell_frame_all" table:number-rows-spanned="1" table:number-columns-spanned="1">
                  <text:p text:style-name="table_al">
                    <text:span text:style-name="nadrukvet">Omgevingsplanactiviteit: voormalig binnenplans afwij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activiteit als bedoeld in artikel 22.280 van het Omgevingsplan gemeente Echt-Suster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663,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663,65</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6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16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 indien het gaat om een activiteit die is genoemd in artikel 22.27 Omgevingsplan gemeente Echt-Susteren of indien het gaat om het gebruiken van een bestaand bouwwerk voor huisvesting in verband met pre-mantelzorg:</text:p>
                </table:table-cell>
                <table:table-cell table:style-name="cell_frame_all" table:number-rows-spanned="1" table:number-columns-spanned="1">
                  <text:p text:style-name="table_al">€ 714,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 anders dan bedoeld in onderdeel 2:</text:p>
                </table:table-cell>
                <table:table-cell table:style-name="cell_frame_all" table:number-rows-spanned="1" table:number-columns-spanned="1">
                  <text:p text:style-name="table_al">€ 1.349,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349,9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omgevingsplanactiviteit waarop artikel 3.6.1.a en artikel 3.6.1.b van hoofdstuk 3 van deze verordening (organiseren evenementen) eveneens van toepassing is, in afwijking van het bepaalde in de voorgaande onderdelen van dit artikellid (2.34.b):</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
                    <text:span text:style-name="nadrukcur">Paragraaf 2.9 </text:span>
                  </text:p>
                </table:table-cell>
                <table:table-cell table:style-name="cell_frame_all" table:number-rows-spanned="1" table:number-columns-spanned="1">
                  <text:p text:style-name="table_al">
                    <text:span text:style-name="nadrukcur">Maatwerkvoorschrif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bouwactiviteiten die het bouwen van nieuwe bouwwerken betreffen als bedoeld in artikel 4.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het gebruik van een bouwwerk, bedoeld in artikel 6.1 van het Besluit bouwwerken leefomgeving;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79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99,85</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799,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99,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799,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799,85</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99,85</text:p>
                </table:table-cell>
              </table:table-row>
              <table:table-row table:style-name="row">
                <table:table-cell table:style-name="cell_frame_all" table:number-rows-spanned="1" table:number-columns-spanned="1">
                  <text:p text:style-name="table_al">
                    <text:span text:style-name="nadrukcur">Paragraaf 2.10 </text:span>
                  </text:p>
                </table:table-cell>
                <table:table-cell table:style-name="cell_frame_all" table:number-rows-spanned="1" table:number-columns-spanned="1">
                  <text:p text:style-name="table_al">
                    <text:span text:style-name="nadrukcur">Gelijkwaard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toestemming voor een gelijkwaardige maatregel als bedoeld in artikel 4.7 van de Omgevingswet, indien het gaat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text:p>
                </table:table-cell>
                <table:table-cell table:style-name="cell_frame_all" table:number-rows-spanned="1" table:number-columns-spanned="1">
                  <text:p text:style-name="table_al">€ 91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text:p>
                </table:table-cell>
                <table:table-cell table:style-name="cell_frame_all" table:number-rows-spanned="1" table:number-columns-spanned="1">
                  <text:p text:style-name="table_al">€ 524,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text:p>
                </table:table-cell>
                <table:table-cell table:style-name="cell_frame_all" table:number-rows-spanned="1" table:number-columns-spanned="1">
                  <text:p text:style-name="table_al">€ 916,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text:p>
                </table:table-cell>
                <table:table-cell table:style-name="cell_frame_all" table:number-rows-spanned="1" table:number-columns-spanned="1">
                  <text:p text:style-name="table_al">€ 458,40</text:p>
                </table:table-cell>
              </table:table-row>
              <table:table-row table:style-name="row">
                <table:table-cell table:style-name="cell_frame_all" table:number-rows-spanned="1" table:number-columns-spanned="1">
                  <text:p text:style-name="table_al">
                    <text:span text:style-name="nadrukcur">Paragraaf 2.11 </text:span>
                  </text:p>
                </table:table-cell>
                <table:table-cell table:style-name="cell_frame_all" table:number-rows-spanned="1" table:number-columns-spanned="1">
                  <text:p text:style-name="table_al">
                    <text:span text:style-name="nadrukcur">Overige tari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99,85</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kleine dan wel ondergeschikte wijziging in het project</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in het vorige onderdeel bepaalde vindt geen toepassing indien de afwijking zodanig is, dat naar de omstandigheden beoordeeld, van een nieuw (bouw)plan sprak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799,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90,75</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183,35</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8.427,60</text:p>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draagt het tarief, in afwijking van de overige genoemde tarieven in dit hoofdstuk:</text:p>
                </table:table-cell>
                <table:table-cell table:style-name="cell_frame_all" table:number-rows-spanned="1" table:number-columns-spanned="1">
                  <text:p text:style-name="table_al">€ 442,00</text:p>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49,75</text:p>
                </table:table-cell>
              </table:table-row>
              <table:table-row table:style-name="row">
                <table:table-cell table:style-name="cell_frame_all" table:number-rows-spanned="1" table:number-columns-spanned="1">
                  <text:p text:style-name="table_al">
                    <text:span text:style-name="nadrukcur">Paragraaf 2.12</text:span>
                  </text:p>
                </table:table-cell>
                <table:table-cell table:style-name="cell_frame_all" table:number-rows-spanned="1" table:number-columns-spanned="1">
                  <text:p text:style-name="table_al">
                    <text:span text:style-name="nadrukcur">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de verhoging maximaal bedraagt:</text:p>
                </table:table-cell>
                <table:table-cell table:style-name="cell_frame_all" table:number-rows-spanned="1" table:number-columns-spanned="1">
                  <text:p text:style-name="table_al">€ 1.548,75</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5.45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5.35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448,10</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danwel op verzoek van de aanvrager om een omgevingsvergunning voor de betreffende aanvraag een programma, een rapport, een berekening, of een onderzoek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aeriusberekening</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BENG-berekening</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199,95</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68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Omgevingscommissie MER als bedoeld in de Verordening Omgevingscommissie MER 2022 dat uitsluitend betrekking heeft op de redelijke eisen van welstand bedoeld in artikel 4.19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eerste welstandstoets per plan door genoemde commissie:</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Voor de tweede en volgende welstandstoets per plan, per toets door genoemde commissie, onverminderd de overige onderdelen van dit artikel:</text:p>
                </table:table-cell>
                <table:table-cell table:style-name="cell_frame_all" table:number-rows-spanned="1" table:number-columns-spanned="1">
                  <text:p text:style-name="table_al">€ 135,25</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en als de aanvrager tijdens de beoordeling van de in dat onderdeel bedoelde aanvraag een toelichting wenst te geven, per toelichting, onverminderd de overige onderdelen van dit artikel:</text:p>
                </table:table-cell>
                <table:table-cell table:style-name="cell_frame_all" table:number-rows-spanned="1" table:number-columns-spanned="1">
                  <text:p text:style-name="table_al">€ 110,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plan door de Commissie voor Tweede Adviezen moet worden beoordeeld, bedraagt het tarief, onverminderd de overige onderdelen van dit hoofdstuk, per beoordeling:</text:p>
                </table:table-cell>
                <table:table-cell table:style-name="cell_frame_all" table:number-rows-spanned="1" table:number-columns-spanned="1">
                  <text:p text:style-name="table_al">€ 455,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in artikel 2.50, lid 1, sub b bedraagt het tarief voor een beoordeling van een aanvraag door de Omgevingscommissie MER, als bedoeld in de Verordening Omgevingscommissie MER 2022, indien sprake is van activiteiten met betrekking tot monumenten of beschermde stads- of dorpsgezichten, onafhankelijk van het aantal behandelingen:</text:p>
                </table:table-cell>
                <table:table-cell table:style-name="cell_frame_all" table:number-rows-spanned="1" table:number-columns-spanned="1">
                  <text:p text:style-name="table_al">€ 269,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bij een plan of aanvraag een beoordeling nodig is van de Omgevingscommissie MER ten aanzien van de toepassing van het Gemeentelijk Kwaliteitsmenu bedraagt het tarief, onverminderd de overige onderdelen van dit hoofdstuk, per beoordeling:</text:p>
                </table:table-cell>
                <table:table-cell table:style-name="cell_frame_all" table:number-rows-spanned="1" table:number-columns-spanned="1">
                  <text:p text:style-name="table_al">€ 626,1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3</text:span>
                  </text:p>
                </table:table-cell>
                <table:table-cell table:style-name="cell_frame_all" table:number-rows-spanned="1" table:number-columns-spanned="1">
                  <text:p text:style-name="table_al">
                    <text:span text:style-name="nadrukcur">Verminder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2.14 </text:span>
                  </text:p>
                </table:table-cell>
                <table:table-cell table:style-name="cell_frame_all" table:number-rows-spanned="1" table:number-columns-spanned="1">
                  <text:p text:style-name="table_al">
                    <text:span text:style-name="nadrukcur">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zes weken tot achttien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achttien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jaar na dagtekening van de verlening van de vergunning en van de vergunning geen gebruik is gemaakt. De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voor de activiteit waarvoor de aanvraag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a</text:span>
                  </text:p>
                </table:table-cell>
                <table:table-cell table:style-name="cell_frame_all" table:number-rows-spanned="1" table:number-columns-spanned="1">
                  <text:p text:style-name="table_al">
                    <text:span text:style-name="nadrukvet">Intrekking op verzoek van de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aanvraag om een omgevingsvergunning of een reeds verleende omgevingsvergunning op verzoek van de gemeente door de aanvrager wordt ingetrokken of indien een aanvraag op verzoek van de gemeente wordt omgezet naar een omgevingsoverleg zoals bedoeld in paragraaf 2.2, bedraagt de teruggaaf in afwijking van de overige artikelen in deze paragraaf: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voor de activiteit waarvoor de aanvraag is ingetrokken of is omgezet naar een 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b</text:span>
                  </text:p>
                </table:table-cell>
                <table:table-cell table:style-name="cell_frame_all" table:number-rows-spanned="1" table:number-columns-spanned="1">
                  <text:p text:style-name="table_al">
                    <text:span text:style-name="nadrukvet">Teruggaaf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danwel de aanvraag om het wijzigen van het omgevingsplan, zoals bedoeld in artikel 2.45, is voorafgegaan door een aanvraag om omgevingsoverleg als bedoeld in artikel 2.2, aanhef en onderdeel a, en zoals nader omschreven in paragraaf 2.2, waarop de aanvraag om de omgevingsvergunning, of de aanvraag om het wijzigen van het omgevingsplan betrekking heeft, bestaat onder de in het tweede lid genoemde voorwaarden aanspraak op teruggaaf van de voor het in behandeling nemen van de aanvraag om de omgevingsvergunning of de aanvraag tot het wijzigen van het omgevingsplan verschuldig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danwel de aanvraag om het wijzigen van het omgevingsplan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75,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Dienstverlening vallend onder de dienstenrichtlijn en niet vallend onder hoofdstuk 2</text:span>
                  </text:p>
                  <text:p text:style-name="table_al">
                    <text:span text:style-name="nadrukvet"> </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cur">Paragraaf 3.1 </text:span>
                  </text:p>
                </table:table-cell>
                <table:table-cell table:style-name="cell_frame_all" table:number-rows-spanned="1" table:number-columns-spanned="1">
                  <text:p text:style-name="table_al">
                    <text:span text:style-name="nadrukcur">Horeca</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 </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de exploitatievergunning als bedoeld in artikel 2:28 van de Algemene Plaatselijke Verordening </text:p>
                </table:table-cell>
                <table:table-cell table:style-name="cell_frame_all" table:number-rows-spanned="1" table:number-columns-spanned="1">
                  <text:p text:style-name="table_al">€ 11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een ontheffing van de sluitingstijd voor een openbare inrichting als bedoeld in artikel 2:29 van  de Algemene Plaatselijke Verordening:</text:p>
                </table:table-cell>
                <table:table-cell table:style-name="cell_frame_all" table:number-rows-spanned="1" table:number-columns-spanned="1">
                  <text:p text:style-name="table_al">€ 40,75</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437,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 (paracommercie).</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 (wijzigen inrichting)</text:p>
                </table:table-cell>
                <table:table-cell table:style-name="cell_frame_all" table:number-rows-spanned="1" table:number-columns-spanned="1">
                  <text:p text:style-name="table_al">€ 5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 (melding wijzigen leidinggevende)</text:p>
                </table:table-cell>
                <table:table-cell table:style-name="cell_frame_all" table:number-rows-spanned="1" table:number-columns-spanned="1">
                  <text:p text:style-name="table_al">€ 66,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 voor commerciële organisaties/particulieren</text:p>
                </table:table-cell>
                <table:table-cell table:style-name="cell_frame_all" table:number-rows-spanned="1" table:number-columns-spanned="1">
                  <text:p text:style-name="table_al">€ 26,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m een ontheffing als bedoeld in artikel 35 van de Alcoholwet voor een organisatie gevestigd binnen de gemeente Echt-Susteren die zich richt op sociaal culturele- en sportactiviteit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cur">Paragraaf 3.2 </text:span>
                  </text:p>
                </table:table-cell>
                <table:table-cell table:style-name="cell_frame_all" table:number-rows-spanned="1" table:number-columns-spanned="1">
                  <text:p text:style-name="table_al">
                    <text:span text:style-name="nadrukcur">Seksbedrijv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exploitatievergunning voor een seksinricht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162,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1.162,95</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een exploitatievergunning als bedoeld in artikel 3:4 van de Algemene plaatselijke 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71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717,45</text:p>
                </table:table-cell>
              </table:table-row>
              <table:table-row table:style-name="row">
                <table:table-cell table:style-name="cell_frame_all" table:number-rows-spanned="1" table:number-columns-spanned="1">
                  <text:p text:style-name="table_al">
                    <text:span text:style-name="nadrukcur">Paragraaf 3.3 </text:span>
                  </text:p>
                </table:table-cell>
                <table:table-cell table:style-name="cell_frame_all" table:number-rows-spanned="1" table:number-columns-spanned="1">
                  <text:p text:style-name="table_al">
                    <text:span text:style-name="nadrukcur">Winkeltijdenwe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commerciële organisaties</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commerciële organisaties</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cur">Paragraaf 3.4 </text:span>
                  </text:p>
                </table:table-cell>
                <table:table-cell table:style-name="cell_frame_all" table:number-rows-spanned="1" table:number-columns-spanned="1">
                  <text:p text:style-name="table_al">
                    <text:span text:style-name="nadrukcur">Organiseren evenement of mark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of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voor het organiseren van een evenement als bedoeld in artikel 2:25 van de Algemene plaatselijke verordening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5 </text:span>
                  </text:p>
                </table:table-cell>
                <table:table-cell table:style-name="cell_frame_all" table:number-rows-spanned="1" table:number-columns-spanned="1">
                  <text:p text:style-name="table_al">
                    <text:span text:style-name="nadrukcur">Standplaats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
                      <text:span text:style-name="nadrukcur">Gereserveerd </text:span>
                    </text:span>
                    <text:span text:style-name="nadrukvet">(Marktstandplaatsvergunning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
                      <text:span text:style-name="nadrukcur">Gereserveerd </text:span>
                    </text:span>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6 </text:span>
                  </text:p>
                </table:table-cell>
                <table:table-cell table:style-name="cell_frame_all" table:number-rows-spanned="1" table:number-columns-spanned="1">
                  <text:p text:style-name="table_al">
                    <text:span text:style-name="nadrukcur">Huisvestingswet 2014 en Wet goed verhuurderschap</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huurvergunning verblijfsruimte arbeidsmigra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5, eerste lid, van de Wet goed verhuurderschap voor een verhuurvergunning verblijfsruimte:</text:p>
                </table:table-cell>
                <table:table-cell table:style-name="cell_frame_all" table:number-rows-spanned="1" table:number-columns-spanned="1">
                  <text:p text:style-name="table_al">€ 228,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om een verhuurvergunning betrekking heeft op de legalisatie van illegaal gestarte activiteiten zijn, naast de reguliere legeskosten, extra legeskosten verschuldigd. Deze extra legeskosten bedragen 100% van de reguliere legeskosten. De reguliere legeskosten worden vermeerderd met deze extra lege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Paragraaf 3.7 </text:span>
                  </text:p>
                </table:table-cell>
                <table:table-cell table:style-name="cell_frame_all" table:number-rows-spanned="1" table:number-columns-spanned="1">
                  <text:p text:style-name="table_al">
                    <text:span text:style-name="nadrukcur">Huisvesting arbeidsmigrante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aragraaf 3.8 </text:span>
                  </text:p>
                </table:table-cell>
                <table:table-cell table:style-name="cell_frame_all" table:number-rows-spanned="1" table:number-columns-spanned="1">
                  <text:p text:style-name="table_al">
                    <text:span text:style-name="nadrukcur">Algemene Plaatselijke Verordening Echt-Susteren</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Algemene bepal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rijstelling of ontheffing ingevolge de Algemene Plaatselijke Verordening (o.a. ontheffing geluidhinder, parkeren grote voertuigen, stookontheffing, etc.), tenzij anders aangegeven, per vergunning, vrijstelling of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55,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toningen op openbare 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2:9 van de Algemene Plaatselijke Verordening</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Inzameling van geld of goederen of leden- of donateurwer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ontheffing als bedoeld in artikel 5:13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 / particulieren</text:p>
                </table:table-cell>
                <table:table-cell table:style-name="cell_frame_all" table:number-rows-spanned="1" table:number-columns-spanned="1">
                  <text:p text:style-name="table_al">€ 27,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Ontheffing ventverbo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verlenen van een ontheffing als bedoeld in artikel 5:15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commerciële organisaties/particulieren</text:p>
                </table:table-cell>
                <table:table-cell table:style-name="cell_frame_all" table:number-rows-spanned="1" table:number-columns-spanned="1">
                  <text:p text:style-name="table_al">€ 111,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rganisatie gevestigd binnen de gemeente Echt-Susteren die zich richt op sociaal culturele- en sportactiviteiten</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
                    <text:span text:style-name="nadrukcur">Paragraaf 3.9 </text:span>
                  </text:p>
                </table:table-cell>
                <table:table-cell table:style-name="cell_frame_all" table:number-rows-spanned="1" table:number-columns-spanned="1">
                  <text:p text:style-name="table_al">
                    <text:span text:style-name="nadrukcur">In dit hoofdstuk niet benoemd beslui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53,35</text:p>
                </table:table-cell>
              </table:table-row>
            </table:table>
            <text:p text:style-name="table_bottom"/>
          </text:section>
          <text:p text:style-name="al"/>
          <text:p text:style-name="al">Behorende bij raadsbesluit van 11 december 2025.</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58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8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Z25/195172-D - 286669</meta:user-defined>
    <meta:user-defined meta:name="DCTERMS.alternative">Legesverordening Echt-Susteren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9</meta:user-defined>
    <meta:user-defined meta:name="DCTERMS.W3CDTF/OVERHEIDop.jaargang">2025</meta:user-defined>
    <meta:user-defined meta:name="OVERHEIDop.publicationIssue">555867</meta:user-defined>
    <meta:user-defined meta:name="OVERHEIDop.betreftRegeling">CVDR751182_1</meta:user-defined>
    <meta:user-defined meta:name="xs:date/OVERHEIDop.startdatum">2025-12-20</meta:user-defined>
    <meta:user-defined meta:name="OVERHEIDop.GmbID/DC.identifier">gmb-2025-555867</meta:user-defined>
    <meta:user-defined meta:name="OVERHEIDop.versieInformatie"/>
  </office:meta>
</office:document-meta>
</file>