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lietstraat 4, 6, 8, 12 en 14 in Klaaswaal 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gemeente een melding ontvangen voor activiteiten waarvoor geen vergunningplicht geldt op locatie Vlietstraat 4, 6, 8, 12 en 14 in Klaaswaal . De aanvraag is geregistreerd onder zaaknummer Z2025-000032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586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85</meta:user-defined>
    <dc:language>nl</dc:language>
    <meta:user-defined meta:name="OVERHEIDop.locatietype/OVERHEIDop.gebiedsmarkering">Vlak</meta:user-defined>
    <meta:user-defined meta:name="DC.title">Kennisgeving ontvangst Sloopmelding Vlietstraat 4, 6, 8, 12 en 14 in Klaaswaal }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865</meta:user-defined>
    <meta:user-defined meta:name="OVERHEIDop.GmbID/DC.identifier">gmb-2025-555865</meta:user-defined>
    <meta:user-defined meta:name="OVERHEIDop.versieInformatie"/>
  </office:meta>
</office:document-meta>
</file>