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ijshoutweg 14 Zaandam , 9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5-0041794</text:p>
            <text:p text:style-name="common-al">DSO nummer: 2025121501457</text:p>
            <text:p text:style-name="common-al">Ontvangstdatum melding: 15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8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794</meta:user-defined>
    <meta:user-defined meta:name="DCTERMS.abstract">0484831.100 Glaspoort Zaanstad-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Rijshoutweg 14 Zaandam , 97 meter richting oos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60</meta:user-defined>
    <meta:user-defined meta:name="OVERHEIDop.GmbID/DC.identifier">gmb-2025-555860</meta:user-defined>
    <meta:user-defined meta:name="OVERHEIDop.versieInformatie"/>
  </office:meta>
</office:document-meta>
</file>