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/>
            <text:p text:style-name="common-al">CLZ-00012287, bouwen van een woongebouw en het wijzigen van een uitweg,</text:p>
            <text:p text:style-name="common-al">op het perceel: Lange Dreef 29, 3902 AE te Veenendaa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8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2287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2-10</meta:user-defined>
    <meta:user-defined meta:name="DCTERMS.W3CDTF/OVERHEIDop.jaargang">2025</meta:user-defined>
    <meta:user-defined meta:name="OVERHEIDop.externeBijlage">afwijkvergunning|exb-2025-5226</meta:user-defined>
    <meta:user-defined meta:name="OVERHEIDop.publicationIssue">55586</meta:user-defined>
    <meta:user-defined meta:name="OVERHEIDop.GmbID/DC.identifier">gmb-2025-55586</meta:user-defined>
    <meta:user-defined meta:name="OVERHEIDop.versieInformatie"/>
  </office:meta>
</office:document-meta>
</file>