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s erfgoed 2026 Beleidsregel erfgoedsubsidies Roermo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</text:p>
            <text:p text:style-name="al"/>
            <text:p text:style-name="al">gelet op het bepaalde in hoofdstuk 3, paragrafen 1 en 2, van de Beleidsregel erfgoedsubsidies Roermond 2023; 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aststellen subsidieplafonds</text:p>
            <text:p text:style-name="al">De subsidieplafonds voor het subsidiejaar 2026 op basis van hoofdstuk 3, paragrafen 1 en 2, van de Beleidsregel erfgoedsubsidies Roermond 2023 luiden als volgt:</text:p>
            <text:list text:style-name="id1-3-2-2-1-3">
              <text:list-item text:style-override="id1-3-2-2-1-3-1">
                <text:number>-</text:number>
                <text:p text:style-name="al">hoofdstuk 3, paragraaf 1 (kleine religieuze monumenten) € 2.000 </text:p>
              </text:list-item>
              <text:list-item text:style-override="id1-3-2-2-1-3-2">
                <text:number>-</text:number>
                <text:p text:style-name="al"> hoofdstuk 3, paragraaf 2 (beleidsondersteunende projecten) € 20.000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Inwerkingtreding</text:span> </text:p>
            <text:p text:style-name="al">Dit besluit treedt in werking de dag na de datum van uitgifte van het Gemeenteblad waarin het wordt geplaatst.</text:p>
            <text:p text:style-name="al"/>
            <text:p text:style-name="al"/>
            <text:p text:style-name="al">Aldus besloten door het college van burgemeester en wethouders van de gemeente Roermond in zijn vergadering van 16 december 2025.</text:p>
            <text:p text:style-name="al"/>
            <text:p text:style-name="al">het college van burgemeester en wethouders,</text:p>
            <text:p text:style-name="al">de secretaris, J. van Putten </text:p>
            <text:p text:style-name="al">de burgemeester, Y.F.W. Hoogtand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585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Financiën | Organisatie en beleid</meta:user-defined>
    <meta:user-defined meta:name="DC.source">hoofdstuk 3, paragrafen 1 en 2, van de Beleidsregel erfgoedsubsidies Roermond 2023]|[https://lokaleregelgeving.overheid.nl/CVDR699832</meta:user-defined>
    <dc:language>nl</dc:language>
    <meta:user-defined meta:name="OVERHEIDop.locatietype/OVERHEIDop.gebiedsmarkering">Gemeente</meta:user-defined>
    <meta:user-defined meta:name="DC.title">Subsidieplafonds erfgoed 2026 Beleidsregel erfgoedsubsidies Roermond 2023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857</meta:user-defined>
    <meta:user-defined meta:name="OVERHEIDop.GmbID/DC.identifier">gmb-2025-555857</meta:user-defined>
    <meta:user-defined meta:name="OVERHEIDop.versieInformatie"/>
  </office:meta>
</office:document-meta>
</file>