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983-H 1017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drie bomen en kandelaberen van twee bomen in de achtertuin</text:p>
            <text:p text:style-name="common-al">Zaakadres: Prinsengracht 983-H 1017KM Amsterdam</text:p>
            <text:p text:style-name="common-al">Datum ontvangst: 17-11-2025</text:p>
            <text:p text:style-name="common-al">Zaaknummer: Z2025-049032</text:p>
            <text:p text:style-name="common-al">DSO-nummer: 20251117016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85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5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5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032</meta:user-defined>
    <meta:user-defined meta:name="DCTERMS.abstract">kappen van drie bomen en kandelaberen van twee bomen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983-H 1017KM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856</meta:user-defined>
    <meta:user-defined meta:name="OVERHEIDop.GmbID/DC.identifier">gmb-2025-555856</meta:user-defined>
    <meta:user-defined meta:name="OVERHEIDop.versieInformatie"/>
  </office:meta>
</office:document-meta>
</file>