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 Houterhof 2, 3, 4, 5, 6, 7, 12, 1616 LJ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7 december 2025 een besluit genomen op de aanvraag met zaaknummer Z2025-00001271 voor het bouwen van 7 huurwoningen en het realiseren van een uitrit op de locatie 't Houterhof 2, 3, 4, 5, 6, 7, 12, 1616 LJ Hoog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58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271</meta:user-defined>
    <meta:user-defined meta:name="DCTERMS.abstract">Betreft: Beschikking op aanvraag op locatie 't Houterhof 2, 3, 4, 5, 6, 7, 12, 1616 LJ Hoogkarspel</meta:user-defined>
    <dc:language>nl</dc:language>
    <meta:user-defined meta:name="OVERHEIDop.locatietype/OVERHEIDop.gebiedsmarkering">Vlak</meta:user-defined>
    <meta:user-defined meta:name="DC.title">Kennisgeving besluit op aanvraag, 't Houterhof 2, 3, 4, 5, 6, 7, 12, 1616 LJ Hoogkarspel</meta:user-defined>
    <meta:user-defined meta:name="DCTERMS.W3CDTF/DCTERMS.available">2025-12-19</meta:user-defined>
    <meta:user-defined meta:name="DCTERMS.W3CDTF/OVERHEIDop.jaargang">2025</meta:user-defined>
    <meta:user-defined meta:name="OVERHEIDop.publicationIssue">555853</meta:user-defined>
    <meta:user-defined meta:name="OVERHEIDop.GmbID/DC.identifier">gmb-2025-555853</meta:user-defined>
    <meta:user-defined meta:name="OVERHEIDop.versieInformatie"/>
  </office:meta>
</office:document-meta>
</file>