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y ‘Buitengebied Gassel, Heihoekseweg 3,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y ‘Buitengebied Gassel, Heihoekseweg 3, woningbouw’ vanaf 23 december 2025 voor een ieder ter inzage ligt.  </text:p>
            <text:p text:style-name="common-al">
            <text:span text:style-name="nadrukvet">Waar ligt het plangebied?</text:span>
          </text:p>
            <text:p text:style-name="common-al">Het plangebied ligt aan de zuidzijde van het bebouwingslint van de Heihoekseweg en maakt onderdeel uit van het buitengebied van de gemeente Land van Cuijk. Het perceel is kadastraal bekend als gemeente Grave, sectie M, nummers <text:span text:style-name="nadrukvet">301</text:span><text:span text:style-name="nadrukvet">, <text:span text:style-name="nadrukvet">303</text:span>, <text:span text:style-name="nadrukvet">305</text:span>, <text:span text:style-name="nadrukvet">352</text:span></text:span>en<text:span text:style-name="nadrukvet"> <text:span text:style-name="nadrukvet">353</text:span>.</text:span></text:p>
            <text:p text:style-name="common-al">
            <text:span text:style-name="nadrukvet">Wat is de inhoud van het plan?</text:span>
          </text:p>
            <text:p text:style-name="common-al">Het TAM-omgevingsplan wijzigt de voormalige agrarische bestemming aan de Heihoekseweg 3 naar wonen. De oude pluimveehouderij is beëindigd; de bedrijfswoning wordt burgerwoning en er worden twee extra woningen toegevoegd. </text:p>
            <text:p text:style-name="common-al">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y‘Buitengebied Gassel, Heihoekseweg 3, woningbouw” met bijbehorende stukken ligt vanaf dinsdag 23 december 2025 tot en met maandag 2 februari 2026 tijdens openingstijden voor een ieder ter inzage op het Gemeentehuis, Raadhuisplein 1, in Boxmeer. Als u het omgevingsplan op het gemeentehuis wilt inzien vragen wij u contact op te nemen met de afdeling Ruimtelijke Ontwikkeling, via ro@landvancuijk.nl of telefoonnummer 0485-854000. </text:p>
            <text:p text:style-name="common-al">Ook zijn de stukken digitaal te raadplegen via de website Omgevingswet.overheid.nl/regels-op-de kaart: <text:a xlink:href="https://omgevingswet.overheid.nl/regels-op-de-kaart/" xlink:type="simple"><text:span text:style-name="nadrukondlijn">Regels op de kaart - Omgevingswet - Regels op de kaart - Omgevingsloket (overheid.nl)</text:span></text:a> . Het identificatienummer van het plan is NL.IMRO.1982.TAMBuGaHhsweg3-ON01</text:p>
            <text:p text:style-name="common-al">
            <text:span text:style-name="nadrukvet">Hoe kunt u reageren?</text:span>
          </text:p>
            <text:p text:style-name="common-al">Gedurende de termijn van terinzagelegging kan iedereen online via een DigiD-formulier, schriftelijk of mondeling een zienswijze op het ontwerp TAM-Omgevingsplan kenbaar maken. </text:p>
            <text:list text:style-name="id1-3-2-1-1-12">
              <text:list-item text:style-override="id1-3-2-1-1-12-1">
                <text:number>•</text:number>
                <text:p text:style-name="al"> 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 Een schriftelijke zienswijze richt u aan de gemeenteraad van Land van Cuijk, Postbus 177, 5830 AD Boxmeer. </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common-al">Na beoordeling van de zienswijzen worden deze samen met het TAM-Omgevingsplan ter vaststelling voorgelegd aan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xmeer, 2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58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GaHhsweg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y ‘Buitengebied Gassel, Heihoekseweg 3, woningbouw’</meta:user-defined>
    <meta:user-defined meta:name="DCTERMS.W3CDTF/DCTERMS.available">2025-12-22</meta:user-defined>
    <meta:user-defined meta:name="DCTERMS.W3CDTF/OVERHEIDop.jaargang">2025</meta:user-defined>
    <meta:user-defined meta:name="OVERHEIDop.publicationIssue">555852</meta:user-defined>
    <meta:user-defined meta:name="OVERHEIDop.GmbID/DC.identifier">gmb-2025-555852</meta:user-defined>
    <meta:user-defined meta:name="OVERHEIDop.versieInformatie"/>
  </office:meta>
</office:document-meta>
</file>