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Omgevingsvergunning en Besluit hogere (geluids-)waarde Hogeweg 17 en 19 (tegenover De Braken met huisnummers 8, 10 en 12) in Drunen, Bouwen (Omgevingsplan), Afwijken van de regels van het omgevingsplan en Uitrit aanleg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besloot op 17 december 2025 omgevingsvergunning te verlenen voor de activiteiten: </text:p>
            <text:p text:style-name="common-al">Bouwen (omgevingsplan)</text:p>
            <text:p text:style-name="common-al">Afwijken van de regels van het omgevingsplan</text:p>
            <text:p text:style-name="common-al">Uitrit aanleggen</text:p>
            <text:p text:style-name="common-al">Deze vergunning maakt de bouw van twee woningen op een perceel aan de Hogeweg 17 en 19 (tegenover De Braken met huisnummers 8, 10 en 12) in Drunen mogelijk. Het betreft de percelen die in het kadaster bekend staan als gemeente Drunen, sectie L, nummer 7723 en 7724. Het kenmerk van deze vergunning is 1690048.</text:p>
            <text:p text:style-name="common-al">Daarnaast wordt ingestemd met een hogere (geluids-)waarde in het kader van de Wet geluidhinder. Hiertoe is een besluit hogere geluidswaarde opgesteld. Dit besluit ligt tegelijk met de omgevingsvergunning ter inzage.</text:p>
            <text:p text:style-name="tussenkopcur">Inzage</text:p>
            <text:p text:style-name="common-al">De omgevingsvergunning alsmede het besluit hogere waarde met bijbehorende stukken liggen met ingang van 29 december 2025 gedurende zes weken ter inzage. U kunt de stukken tijdens openingstijden inzien in het gemeentehuis in Vlijmen. De stukken zijn ook digitaal in te zien via <text:a xlink:href="http://www.heusden.nl/" xlink:type="simple">www.heusden.nl</text:a>. </text:p>
            <text:p text:style-name="common-al"/>
            <text:p text:style-name="common-al"/>
            <text:p text:style-name="tussenkopcur">Beroep</text:p>
            <text:p text:style-name="common-al">Vanaf 29 december 2025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omgevingsvergunning en het besluit hogere grenswaarde treden vanaf 29 december 2025 in werking.</text:p>
            <text:p text:style-name="common-al"/>
            <text:p text:style-name="tussenkopcur">Voorlopige voorziening</text:p>
            <text:p text:style-name="common-al">In beroep gaan heeft geen schorsende werking. Om te voorkomen dat tijdens de beroepsprocedure al van de omgevingsvergunning gebruik wordt gemaakt, kunt u bij de Voorzieningenrechter van de Rechtbank een voorlopige voorziening aanvragen. Dit houdt in dat u verzoekt het besluit tijdelijk te schorsen. Dit kan tegelijk met of na het indienen van het beroepsschrift. Als binnen de beroepstermijn een verzoek om voorlopige voorziening is gedaan, dan treedt de omgevingsvergunning niet in werking voordat op dat verzoek door de voorzieningenrechter is beslist. </text:p>
            <text:p text:style-name="common-al">Een voorlopige voorziening vraagt u aan bij de voorzieningenrechter van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690048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58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90048 </meta:user-defined>
    <dc:language>nl</dc:language>
    <meta:user-defined meta:name="OVERHEIDop.locatietype/OVERHEIDop.gebiedsmarkering">Punt</meta:user-defined>
    <meta:user-defined meta:name="DC.title">Gemeente Heusden –Omgevingsvergunning en Besluit hogere (geluids-)waarde Hogeweg 17 en 19 (tegenover De Braken met huisnummers 8, 10 en 12) in Drunen, Bouwen (Omgevingsplan), Afwijken van de regels van het omgevingsplan en Uitrit aanleggen</meta:user-defined>
    <meta:user-defined meta:name="DCTERMS.W3CDTF/DCTERMS.available">2025-12-24</meta:user-defined>
    <meta:user-defined meta:name="DCTERMS.W3CDTF/OVERHEIDop.jaargang">2025</meta:user-defined>
    <meta:user-defined meta:name="OVERHEIDop.publicationIssue">555851</meta:user-defined>
    <meta:user-defined meta:name="OVERHEIDop.GmbID/DC.identifier">gmb-2025-555851</meta:user-defined>
    <meta:user-defined meta:name="OVERHEIDop.versieInformatie"/>
  </office:meta>
</office:document-meta>
</file>