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elakkerstraat 22-48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op grond van artikel 16.30 Omgevingswet en artikel 10.3c Omgevingsbesluit bekend dat zij op 16 december 2025 hebben ingestemd met het ontwerp ‘TAM-omgevingsplan Helakkerstraat 22-48 te Rucphen’ en dat dit ontwerp met ingang van woensdag <text:span text:style-name="nadrukvet">24 december 2025</text:span> gedurende <text:span text:style-name="nadrukvet">zes weken</text:span> ter inzage ligt.</text:p>
            <text:p text:style-name="common-al">
            <text:span text:style-name="nadrukvet">Locatie en inhoud wijziging omgevingsplan</text:span>
          </text:p>
            <text:p text:style-name="common-al">De voorgenomen wijziging van het omgevingsplan ’Rucphen’, ‘TAM-omgevingsplan Helakkerstraat 22-48 te Rucphen’ is bedoeld om de bestaande woonwagenlocatie juridisch-planologisch opnieuw vast te leggen. Om de wijzigingen van het Omgevingsplan gemeente Rucphen mogelijk te maken, wordt gebruik gemaakt van een tijdelijke alternatieve maatregel (TAM).</text:p>
            <text:p text:style-name="common-al">
            <text:span text:style-name="nadrukvet">Participatie </text:span>
          </text:p>
            <text:p text:style-name="common-al">Bij de voorbereiding van dit ontwerp TAM-omgevingsplan is aandacht besteed aan participatie. Tijdens de inloopbijeenkomst op dinsdag 9 december 2025 konden bewoners en omliggende bedrijven vragen stellen en hun ideeën of opmerkingen delen ten aanzien van de voorgenomen wijziging. De ingebrachte reacties zijn (anoniem) samengevat in het omgevingsdialoogverslag en maakt deel uit van het ontwerp TAM-omgevingsplan.</text:p>
            <text:p text:style-name="common-al">
            <text:span text:style-name="nadrukvet">Wanneer en waar kunt u het plan inzien?</text:span>
          </text:p>
            <text:p text:style-name="common-al">Het ontwerp TAM-omgevingsplan en bijbehorende stukken liggen vanaf woensdag <text:span text:style-name="nadrukvet">24 december 2025</text:span> t/m woensdag <text:span text:style-name="nadrukvet">4 februari 2026</text:span> gedurende zes weken ter inzage. Het ontwerp TAM-omgevingsplan is digitaal te bekijken op de website van het ‘Omgevingsloket’ (<text:a xlink:href="https://omgevingswet.overheid.nl/regels-op-de-kaart" xlink:type="simple">https://omgevingswet.overheid.nl/regels-op-de-kaart</text:a>). U kunt het document vinden door te zoeken op het adres van de planlocatie (Helakkerstraat 22-48 te Rucphen) of door het identificatienummer: <text:span text:style-name="nadrukvet">NL.IMRO.0840.7001V0010-ON01</text:span> in te geven. </text:p>
            <text:p text:style-name="common-al">Het ontwerp TAM-omgevingsplan kan gedurende onze openingstijden ook worden ingezien in de publieksruimte van het gemeentehuis van Rucphen, Binnentuin 1 te Rucphen. Als u van deze gelegenheid gebruik wilt maken, adviseren wij u vooraf een afspraak te maken via 0165-349500 en te vragen naar team Omgeving. </text:p>
            <text:p text:style-name="common-al">
            <text:span text:style-name="nadrukvet">Hoe kunt u reageren?</text:span>
          </text:p>
            <text:p text:style-name="common-al">Tijdens de termijn van de terinzagelegging kan eenieder een zienswijze ten aanzien van het ontwerp TAM-omgevingsplan kenbaar maken. U kunt uw brief richten aan de gemeenteraad van Rucphen en opsturen naar: Postbus 9, 4715 ZG Rucphen. Een schriftelijke zienswijze dient ten minste de volgende gegevens te bevatten:</text:p>
            <text:p text:style-name="common-al">- de datum;</text:p>
            <text:p text:style-name="common-al">- uw naam en adres;</text:p>
            <text:p text:style-name="common-al">- een duidelijke omschrijving van het onderwerp;</text:p>
            <text:p text:style-name="common-al">- de reden(en) van uw zienswijze;</text:p>
            <text:p text:style-name="common-al">- uw handtekening.</text:p>
            <text:p text:style-name="common-al">U kunt uw zienswijze ook persoonlijk aan ons doorgeven. Bel dan 0165-349500 voor een afspraak met een medewerker van team Omgeving.</text:p>
            <text:p text:style-name="common-al">
            <text:span text:style-name="nadrukvet">Hoe het verder gaat</text:span>
          </text:p>
            <text:p text:style-name="common-al">Na afloop van de termijn van terinzagelegging besluit de gemeenteraad, met inachtneming van eventueel ingekomen zienswijzen, over de vaststelling van het TAMomgevingsplan. Tegen het vaststellingsbesluit van de gemeenteraad kan beroep worden ingesteld bij de Afdeling bestuursrechtspraak van de Raad van State.</text:p>
            <text:p text:style-name="common-al">
            <text:span text:style-name="nadrukvet">Contact</text:span>
          </text:p>
            <text:p text:style-name="last-al">Bij vragen kunt u bellen naar het team Omgeving via het algemene nummer: 0165-349500. U kunt ook een e-mail sturen naar <text:a xlink:href="mailto:vergunningen@rucphen.nl" xlink:type="simple">vergunningen@rucphen.nl</text:a>. Vermeld in de onderwerpregel van uw e-mail de term: “Omgevingsplan Helakkerstraat 22-48”, zodat uw bericht bij de juiste behandelaar terechtkom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58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imtelijkplan/OVERHEIDop.bekendmakingBetreffendePlan">NL.IMRO.0840.7001V0010-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elakkerstraat 22-48 te Rucphen’</meta:user-defined>
    <meta:user-defined meta:name="DCTERMS.W3CDTF/DCTERMS.available">2025-12-23</meta:user-defined>
    <meta:user-defined meta:name="DCTERMS.W3CDTF/OVERHEIDop.jaargang">2025</meta:user-defined>
    <meta:user-defined meta:name="OVERHEIDop.publicationIssue">555850</meta:user-defined>
    <meta:user-defined meta:name="OVERHEIDop.GmbID/DC.identifier">gmb-2025-555850</meta:user-defined>
    <meta:user-defined meta:name="OVERHEIDop.versieInformatie"/>
  </office:meta>
</office:document-meta>
</file>