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eizoensgebonden bouwwerk op de locatie Strandafgang Paulus Loot 6  te Zandvoort, verzonden 16 december 2025, DSO nummer 2025020401838, zaaknummer ODIJ-Z-25-156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seizoensgebonden bouwwerk op de locatie Strandafgang Paulus Loot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58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seizoensgebonden bouwwerk op de locatie Strandafgang Paulus Loot 6  te Zandvoort, verzonden 16 december 2025, DSO nummer 2025020401838, zaaknummer ODIJ-Z-25-156035</meta:user-defined>
    <meta:user-defined meta:name="DCTERMS.W3CDTF/DCTERMS.available">2025-12-19</meta:user-defined>
    <meta:user-defined meta:name="DCTERMS.W3CDTF/OVERHEIDop.jaargang">2025</meta:user-defined>
    <meta:user-defined meta:name="OVERHEIDop.publicationIssue">555848</meta:user-defined>
    <meta:user-defined meta:name="OVERHEIDop.GmbID/DC.identifier">gmb-2025-555848</meta:user-defined>
    <meta:user-defined meta:name="OVERHEIDop.versieInformatie"/>
  </office:meta>
</office:document-meta>
</file>