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realiseren van een uitrit aan de Smidse 29, 7031 LJ Wehl, Smidse 27, 7031 LJ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verleend door de gemeente Doetinchem:</text:p>
            <text:p text:style-name="common-al">
            
          </text:p>
            <text:p text:style-name="common-al">Locatie:					Smidse 29, 7031 LJ Wehl, Smidse 27, 7031 LJ Wehl</text:p>
            <text:p text:style-name="common-al">Omschrijving:			realiseren van een uitrit</text:p>
            <text:p text:style-name="common-al">Dossiernummer:		gD2512003959</text:p>
            <text:p text:style-name="common-al">Datum verzending:	17-12-2025</text:p>
            <text:p text:style-name="common-al">
            
          </text:p>
            <text:p text:style-name="common-al">
            <text:span text:style-name="nadrukvet">Terinzagelegging </text:span>
          </text:p>
            <text:p text:style-name="common-al">De stukken liggen tot zes weken na de datum verzending ter inzage. U kunt de stukken digitaal bekijken bij de gemeentewinkel, loket bouwen en wonen. Hiervoor moet u eerst een afspraak maken met het loket bouwen en wonen, telefoonnummer (0314) 377377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55845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845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845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gD2512003959</meta:user-defined>
    <meta:user-defined meta:name="DCTERMS.abstract">Omgevingsvergunning verleend voor het realiseren van een uitrit aan de Smidse 29, 7031 LJ Wehl en Smidse 27, 7031 LJ Weh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realiseren van een uitrit aan de Smidse 29, 7031 LJ Wehl, Smidse 27, 7031 LJ Wehl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5845</meta:user-defined>
    <meta:user-defined meta:name="OVERHEIDop.GmbID/DC.identifier">gmb-2025-555845</meta:user-defined>
    <meta:user-defined meta:name="OVERHEIDop.versieInformatie"/>
  </office:meta>
</office:document-meta>
</file>