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97, Koningshof 81, 2981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december 2025 een besluit genomen op de aanvraag met Z2025-00000897 voor het plaatsen van schuifbare balkonbeglazing op locatie, Koningshof 81, 2981D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8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het plaatsen van schuifbare balkonbeglazing [Z2025-00000897], Koningshof 81, 2981DA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897, Koningshof 81, 2981DA Ridderke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44</meta:user-defined>
    <meta:user-defined meta:name="OVERHEIDop.GmbID/DC.identifier">gmb-2025-555844</meta:user-defined>
    <meta:user-defined meta:name="OVERHEIDop.versieInformatie"/>
  </office:meta>
</office:document-meta>
</file>