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2 dakkapellen, een nieuwe entree doorgetrokken naar de 1e verdieping, een nieuwe gootbetimmering en keimen van de gevelst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803 </text:p>
            <text:p text:style-name="common-al"> Omschrijving: plaatsen van 2 dakkapellen, een nieuwe entree doorgetrokken naar de 1e verdieping, een nieuwe gootbetimmering en keimen van de gevelste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13 5631N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7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80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84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03</meta:user-defined>
    <meta:user-defined meta:name="DCTERMS.abstract">plaatsen van 2 dakkapellen, een nieuwe entree doorgetrokken naar de 1e verdieping, een nieuwe gootbetimmering en keimen van de gevelste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2 dakkapellen, een nieuwe entree doorgetrokken naar de 1e verdieping, een nieuwe gootbetimmering en keimen van de gevelstenen</meta:user-defined>
    <meta:user-defined meta:name="OVERHEIDop.datumEindeReactietermijn">2026-01-29</meta:user-defined>
    <meta:user-defined meta:name="OVERHEIDop.terinzageleggingBG">https://publicaties.eindhoven.nl/dossier/EHV-ZP2025-009803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841</meta:user-defined>
    <meta:user-defined meta:name="OVERHEIDop.GmbID/DC.identifier">gmb-2025-555841</meta:user-defined>
    <meta:user-defined meta:name="OVERHEIDop.versieInformatie"/>
  </office:meta>
</office:document-meta>
</file>