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ovincialeweg 5, 1911MZ Uitgeest, het verbouwen van het bestaande relaisstation bij het Station Uitgeest., datum ontvangst 4 februari 2025 (Z2025-00000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5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6</meta:user-defined>
    <meta:user-defined meta:name="DCTERMS.abstract">Provincialeweg 5, 1911MZ Uitgeest, het verbouwen van het bestaande relaisstation bij het Station Uitgeest., datum ontvangst 4 februari 2025 (Z2025-00000866)</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Provincialeweg 5, 1911MZ Uitgeest, het verbouwen van het bestaande relaisstation bij het Station Uitgeest., datum ontvangst 4 februari 2025 (Z2025-00000866)</meta:user-defined>
    <meta:user-defined meta:name="DCTERMS.W3CDTF/DCTERMS.available">2025-02-10</meta:user-defined>
    <meta:user-defined meta:name="DCTERMS.W3CDTF/OVERHEIDop.jaargang">2025</meta:user-defined>
    <meta:user-defined meta:name="OVERHEIDop.publicationIssue">55584</meta:user-defined>
    <meta:user-defined meta:name="OVERHEIDop.GmbID/DC.identifier">gmb-2025-55584</meta:user-defined>
    <meta:user-defined meta:name="OVERHEIDop.versieInformatie"/>
  </office:meta>
</office:document-meta>
</file>