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1 - verleende reguliere buitenplanse omgevingsvergunning (BOPA) - Dorpsstraat 200,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wijzigen van het gebruik naar de status voormalige bedrijfswoning</text:p>
            <text:p text:style-name="common-al">Adres: Dorpsstraat 200, Winkel</text:p>
            <text:p text:style-name="common-al">Kenmerk: Z-512695</text:p>
            <text:p text:style-name="common-al">Activiteiten: Bouwactiviteit (omgevingsplanactiviteit) en Afwijken van regels in het omgevingsplan</text:p>
            <text:p text:style-name="common-al">Datum besluit: 17 dec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583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3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3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12695</meta:user-defined>
    <dc:language>nl</dc:language>
    <meta:user-defined meta:name="OVERHEIDop.locatietype/OVERHEIDop.gebiedsmarkering">Adres</meta:user-defined>
    <meta:user-defined meta:name="DC.title">Hollands Kroon - week 51 - verleende reguliere buitenplanse omgevingsvergunning (BOPA) - Dorpsstraat 200, Winkel</meta:user-defined>
    <meta:user-defined meta:name="DCTERMS.W3CDTF/DCTERMS.available">2025-12-19</meta:user-defined>
    <meta:user-defined meta:name="DCTERMS.W3CDTF/OVERHEIDop.jaargang">2025</meta:user-defined>
    <meta:user-defined meta:name="OVERHEIDop.publicationIssue">555836</meta:user-defined>
    <meta:user-defined meta:name="OVERHEIDop.GmbID/DC.identifier">gmb-2025-555836</meta:user-defined>
    <meta:user-defined meta:name="OVERHEIDop.versieInformatie"/>
  </office:meta>
</office:document-meta>
</file>