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an Pieter Heijestraat 160 Amsterdam , 11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41717</text:p>
            <text:p text:style-name="common-al">DSO nummer: 2025121500789</text:p>
            <text:p text:style-name="common-al">Ontvangstdatum melding: 15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8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717</meta:user-defined>
    <meta:user-defined meta:name="DCTERMS.abstract">251007293, Brederodestraat 75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an Pieter Heijestraat 160 Amsterdam , 11 meter richting noordwes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35</meta:user-defined>
    <meta:user-defined meta:name="OVERHEIDop.GmbID/DC.identifier">gmb-2025-555835</meta:user-defined>
    <meta:user-defined meta:name="OVERHEIDop.versieInformatie"/>
  </office:meta>
</office:document-meta>
</file>