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rtumerweg 12, 9948PW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december 2025 een besluit genomen op de aanvraag met zaaknummer Z2025-00005244 voor het slopen voorhuis, plaatsen van een nieuwe gevel en vervangen van het dak op de locatie Wartumerweg 12, 9948PW Termunter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582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5244</meta:user-defined>
    <meta:user-defined meta:name="DCTERMS.abstract">16 december 2025 verleend voor het slopen voorhuis, plaatsen van een nieuwe gevel en vervangen van het dak op de locatie Wartumerweg 12, 9948PW Termunterzijl.</meta:user-defined>
    <dc:language>nl</dc:language>
    <meta:user-defined meta:name="OVERHEIDop.locatietype/OVERHEIDop.gebiedsmarkering">Vlak</meta:user-defined>
    <meta:user-defined meta:name="DC.title">Kennisgeving besluit op aanvraag omgevingsvergunning Wartumerweg 12, 9948PW Termunterzij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828</meta:user-defined>
    <meta:user-defined meta:name="OVERHEIDop.GmbID/DC.identifier">gmb-2025-555828</meta:user-defined>
    <meta:user-defined meta:name="OVERHEIDop.versieInformatie"/>
  </office:meta>
</office:document-meta>
</file>