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77, 5254JP, Haarsteeg, plaatsen paalkast voor vleerm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paalkast voor vleermuizen aan de Haarsteegsestraat 77 in Haarsteeg. De aanvraag is bij de gemeente bekend onder nummer 21844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2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2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4484 </meta:user-defined>
    <dc:language>nl</dc:language>
    <meta:user-defined meta:name="OVERHEIDop.locatietype/OVERHEIDop.gebiedsmarkering">Adres</meta:user-defined>
    <meta:user-defined meta:name="DC.title">Gemeente Heusden - Omgevingsvergunning aangevraagd - Haarsteegsestraat 77, 5254JP, Haarsteeg, plaatsen paalkast voor vleermuiz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27</meta:user-defined>
    <meta:user-defined meta:name="OVERHEIDop.GmbID/DC.identifier">gmb-2025-555827</meta:user-defined>
    <meta:user-defined meta:name="OVERHEIDop.versieInformatie"/>
  </office:meta>
</office:document-meta>
</file>