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voor het houden van een collecte, lege flessenactie van De Dwarsliggers, in de gemeen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 </text:p>
            <text:p text:style-name="common-al">- Ten behoeve van: De Dwarsliggers </text:p>
            <text:p text:style-name="common-al">- Activiteit: lege flessenactie </text:p>
            <text:p text:style-name="common-al">- Datum collecte: zaterdag 3 januari 2026 van 08.30 tot 13.00 uur</text:p>
            <text:p text:style-name="common-al">Locatie: in de gemeente Brummen</text:p>
            <text:p text:style-name="common-al">Datum verzonden: 11 december 2025</text:p>
            <text:p text:style-name="common-al">Zaaknummer: Z12200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582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2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2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Gemeente Brummen – Verleende vergunning voor het houden van een collecte, lege flessenactie van De Dwarsliggers, in de gemeente Brummen</meta:user-defined>
    <meta:user-defined meta:name="DCTERMS.W3CDTF/DCTERMS.available">2025-12-19</meta:user-defined>
    <meta:user-defined meta:name="DCTERMS.W3CDTF/OVERHEIDop.jaargang">2025</meta:user-defined>
    <meta:user-defined meta:name="OVERHEIDop.publicationIssue">555825</meta:user-defined>
    <meta:user-defined meta:name="OVERHEIDop.GmbID/DC.identifier">gmb-2025-555825</meta:user-defined>
    <meta:user-defined meta:name="OVERHEIDop.versieInformatie"/>
  </office:meta>
</office:document-meta>
</file>