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Omgevingsplan voor een evenement op 4 en 5 april 2026, Flierderweg 20, 7211L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5 de volgende aanvraag voor een Omgevingsvergunning hebben ontvangen:</text:p>
            <text:p text:style-name="common-al">Flierderweg 20, 7211LP Eefde, het tijdelijk afwijken van Omgevingsplan voor een evenement op 4 en 5 april 2026, Z2025-018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8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16</meta:user-defined>
    <meta:user-defined meta:name="DCTERMS.abstract">Z2025-01816 Flierderweg 20, 7211LP Eefde</meta:user-defined>
    <dc:language>nl</dc:language>
    <meta:user-defined meta:name="OVERHEIDop.locatietype/OVERHEIDop.gebiedsmarkering">Vlak</meta:user-defined>
    <meta:user-defined meta:name="DC.title">Aanvraag Omgevingsvergunning voor het tijdelijk afwijken van Omgevingsplan voor een evenement op 4 en 5 april 2026, Flierderweg 20, 7211LP Eef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23</meta:user-defined>
    <meta:user-defined meta:name="OVERHEIDop.GmbID/DC.identifier">gmb-2025-555823</meta:user-defined>
    <meta:user-defined meta:name="OVERHEIDop.versieInformatie"/>
  </office:meta>
</office:document-meta>
</file>