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Tweede herziening parapluplan kamerverhuur en ministudi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Roermond maken bekend dat het ontwerp ‘TAM-omgevingsplan Hoofdstuk 22d Tweede herziening parapluplan kamerverhuur en ministudio's’ met ingang van woensdag 24 december 2025 gedurende zes weken ter inzage ligt. De inzagetermijn eindigt op dinsdag 3 februari 2026. </text:p>
            <text:p text:style-name="common-al"/>
            <text:p text:style-name="common-al">
            <text:span text:style-name="nadrukvet">Wat is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text:p>
            <text:p text:style-name="common-al"/>
            <text:p text:style-name="common-al">
            <text:span text:style-name="nadrukvet">Onderwerp van het TAM-omgevingsplan</text:span>
          </text:p>
            <text:p text:style-name="common-al">Woningdelen is op dit moment op grond van het Omgevingsplan gemeente Roermond niet toegestaan. Door middel van de voorgenomen omgevingsplanwijziging wordt woningdelen toegestaan voor maximaal twee personen die geen gezamenlijk huishouden vormen. Dit sluit aan bij de gemiddelde huishoudgrootte in Roermond. </text:p>
            <text:p text:style-name="common-al">Door een lichte vorm van woningdelen toe te staan kan de bestaande woningvoorraad beter worden benut, zonder dat daardoor een risico op overbewoning ontstaat. </text:p>
            <text:p text:style-name="common-al">Deze lichte vorm van woningdelen wordt mogelijk gemaakt door een actualisatie van de regeling die momenteel is opgenomen in het bestemmingsplan ‘Herziening paraplubestemmingsplan kamerverhuur en ministudio’s. Deze geactualiseerde regeling wordt opgenomen in hoofdstuk 22d van het Omgevingsplan gemeente Roermond: Tweede herziening parapluplan kamerverhuur en ministudio’s. </text:p>
            <text:p text:style-name="common-al"/>
            <text:p text:style-name="common-al">
            <text:span text:style-name="nadrukvet">Raadplegen en indienen van een zienswijze</text:span>
          </text:p>
            <text:p text:style-name="common-al">Het ontwerp TAM-omgevingsplan met bijbehorende stukken is digitaal raadpleegbaar via <text:a xlink:href="https://www.omgevingswet.overheid.nl/regels-op-de-kaart/" xlink:type="simple">https://www.omgevingswet.overheid.nl/regels-op-de-kaart/</text:a>. Het identificatienummer van het TAM-omgevingsplan is NL.IMRO.0957.TAMOPH22d-ON01.</text:p>
            <text:p text:style-name="common-al">Het ontwerp TAM-omgevingsplan kan in het stadhuis (Markt 31, 6041 EM Roermond) bekeken worden als u hiervoor van tevoren een afspraak maakt. Dit kan telefonisch via 14 0475 of +31 475 35 99 99, onder vermelding van zaaknummer 125229-2025.</text:p>
            <text:p text:style-name="common-al">Gedurende bovengenoemde periode van terinzagelegging (van 24 december 2025 tot en met 3 februari 2026) kunnen ten aanzien van het ontwerp TAM-omgevingsplan met de daarbij behorende stukken door eenieder schriftelijk of mondeling zienswijzen kenbaar worden gemaakt bij de gemeenteraad van Roermond, Postbus 900, 6040 AX Roermond.</text:p>
            <text:p text:style-name="common-al">Wilt u een mondelinge zienswijze naar voren brengen? Maak dan op tijd een afspraak via 14 0475 of +31 475 35 99 99.</text:p>
            <text:p text:style-name="last-al">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58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TAMOPH22d-ON01</meta:user-defined>
    <meta:user-defined meta:name="OVERHEIDop.Plansoort/OVERHEIDop.plansoort">bestemmings- of omgevingsplan</meta:user-defined>
    <meta:user-defined meta:name="OVERHEIDop.referentienummer">125229-2025</meta:user-defined>
    <meta:user-defined meta:name="DCTERMS.abstract">Door middel van de voorgenomen omgevingsplanwijziging wordt woningdelen toegestaan voor maximaal twee personen die geen gezamenlijk huishouden vorm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TAM-omgevingsplan Hoofdstuk 22d Tweede herziening parapluplan kamerverhuur en ministudio's</meta:user-defined>
    <meta:user-defined meta:name="DCTERMS.W3CDTF/DCTERMS.available">2025-12-23</meta:user-defined>
    <meta:user-defined meta:name="DCTERMS.W3CDTF/OVERHEIDop.jaargang">2025</meta:user-defined>
    <meta:user-defined meta:name="OVERHEIDop.publicationIssue">555822</meta:user-defined>
    <meta:user-defined meta:name="OVERHEIDop.GmbID/DC.identifier">gmb-2025-555822</meta:user-defined>
    <meta:user-defined meta:name="OVERHEIDop.versieInformatie"/>
  </office:meta>
</office:document-meta>
</file>