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wet 7, 9 en 9a t/m f, 9932AA Delfzijl (voormalig Vlietho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eft de gemeente Eemsdelta besloten om de beslistermijn van de aanvraag met zaaknummer Z2025-00004877 voor het bouwen van een vervangende woonzorgvoorziening (bouwactiviteit) op de locatie Zwet 7, 9 en 9a t/m f, 9932AA Delfzijl (voormalig Vliethoven)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581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1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1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4877</meta:user-defined>
    <meta:user-defined meta:name="DCTERMS.abstract">Kennisgeving verlenging beslistermijn voor het bouwen van een vervangende woonzorgvoorziening (bouwactiviteit) op de locatie Zwet 7, 9 en 9a t/m f, 9932AA Delfzijl (voormalig Vliethoven) 16 december 2025.</meta:user-defined>
    <dc:language>nl</dc:language>
    <meta:user-defined meta:name="OVERHEIDop.locatietype/OVERHEIDop.gebiedsmarkering">Vlak</meta:user-defined>
    <meta:user-defined meta:name="DC.title">Kennisgeving verlenging beslistermijn omgevingsvergunning Zwet 7, 9 en 9a t/m f, 9932AA Delfzijl (voormalig Vliethoven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5819</meta:user-defined>
    <meta:user-defined meta:name="OVERHEIDop.GmbID/DC.identifier">gmb-2025-555819</meta:user-defined>
    <meta:user-defined meta:name="OVERHEIDop.versieInformatie"/>
  </office:meta>
</office:document-meta>
</file>