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e monu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enlo maken bekend dat zij op grond van de Erfgoedverordening Venlo 2024 voornemens zijn om de navolgende objecten aan te wijzen als beschermd gemeentelijk monument:</text:p>
            <text:p text:style-name="al"/>
            <text:p text:style-name="al">
            <text:span text:style-name="nadrukvet">Thema uit erfgoedbeleid</text:span>
            <text:span text:style-name="nadrukvet">-</text:span>
            <text:span text:style-name="nadrukvet"/>
            <text:span text:style-name="nadrukvet">Plaats / adres</text:span>
            <text:span text:style-name="nadrukvet">-</text:span>
            <text:span text:style-name="nadrukvet"/>
            <text:span text:style-name="nadrukvet"/>
            <text:span text:style-name="nadrukvet"/>
            <text:span text:style-name="nadrukvet">Omschrijving</text:span>
          </text:p>
            <text:p text:style-name="al"/>
            <text:p text:style-name="al">
            <text:span text:style-name="nadrukvet">Belfeld</text:span>
            <text:span text:style-name="nadrukvet"/>
          </text:p>
            <text:p text:style-name="al">Ambacht industrie arbeid - Patersweg 20, 5951 NC BELFELD - Voormalige veestal</text:p>
            <text:p text:style-name="al">Ambacht industrie arbeid - Stationstraat 7, 5951 AW BELFELD - Voormalige dakpannen- en </text:p>
            <text:p text:style-name="al">gresbuizenfabriek, met oorspronkelijke kern en twee ovengebouwen</text:p>
            <text:p text:style-name="al">
            <text:span text:style-name="nadrukvet"/>
          </text:p>
            <text:p text:style-name="al">
            <text:span text:style-name="nadrukvet"/>
          </text:p>
            <text:p text:style-name="al">
            <text:span text:style-name="nadrukvet">Blerick</text:span>
            <text:span text:style-name="nadrukvet"/>
          </text:p>
            <text:p text:style-name="al">Ambacht industrie arbeid - Baasdonkweg 25, 5928 NR VENLO - Voetbaltribune</text:p>
            <text:p text:style-name="al"/>
            <text:p text:style-name="al">
            <text:span text:style-name="nadrukvet">Steyl</text:span>
            <text:span text:style-name="nadrukvet"/>
          </text:p>
            <text:p text:style-name="al">Ambacht industrie arbeid - Kloosterstraat 2, 5935 CB STEYL - Voormalig economiegebouw</text:p>
            <text:p text:style-name="al">Ambacht industrie arbeid - Kloosterstraat 4, 5935 CB STEYL - Voormalige timmerwerkplaats</text:p>
            <text:p text:style-name="al">Ambacht industrie arbeid - Middeltweg 1 en 3, 5935 VJ STEYL - Woonhuis</text:p>
            <text:p text:style-name="al">Ambacht industrie arbeid - Nabben 13, 5935 VM STEYL - Boerderij en pottenbakkerij</text:p>
            <text:p text:style-name="al">Ambacht industrie arbeid - Parkstraat 11B en 13, 5935 BM STEYL - Stalgebouw met aanbouw</text:p>
            <text:p text:style-name="al">Ambacht industrie arbeid - Sint Michaelstraat 4D, 5935 BL STEYL - Smederij</text:p>
            <text:p text:style-name="al">Reizen handel vervoer - Stationsstraat 44, 5935 RA STEYL - Café annex zand- en grindhandel</text:p>
            <text:p text:style-name="al"/>
            <text:p text:style-name="al">
            <text:span text:style-name="nadrukvet">Tegelen</text:span>
            <text:span text:style-name="nadrukvet"/>
          </text:p>
            <text:p text:style-name="al">Ambacht industrie arbeid - Egypte 8 en 9, 5932 NC TEGELEN - Dubbel woonhuis</text:p>
            <text:p text:style-name="al">Ambacht industrie arbeid - Hoogstraat 1A, 5931 GA TEGELEN, Grotestraat 10, 5931 CV TEGELEN - Voormalige radmakerij met woonhuis, fabriekshal en werkplaats</text:p>
            <text:p text:style-name="al">Ambacht industrie arbeid - Kaldenkerkerweg 33, 5913 AB TEGELEN - Kantoorgebouw</text:p>
            <text:p text:style-name="al">Ambacht industrie arbeid - Nassaustraat 43, 5932 EA TEGELEN - Dakpannenfabriek met machinegebouw, 2 kleiloodsen, een hulpstukkenhal, een schoorsteen en een kantoor</text:p>
            <text:p text:style-name="al">Ambacht industrie arbeid - Kaldenkerkerweg 109, 5932 DA TEGELEN - Voormalige directievilla</text:p>
            <text:p text:style-name="al">Ambacht industrie arbeid - Kerkstraat 27, 5931 NL TEGELEN - Bondsgebouw</text:p>
            <text:p text:style-name="al">Ambacht industrie arbeid - Steenweg 1 en 3, 5932 AC TEGELEN - Kantoorgebouw en directievilla</text:p>
            <text:p text:style-name="al"/>
            <text:p text:style-name="al">
            <text:span text:style-name="nadrukvet">Velden</text:span>
            <text:span text:style-name="nadrukvet"/>
          </text:p>
            <text:p text:style-name="al">Boeren tuinders landbouwers - Genooierweg 52, 5941 NX VELDEN - Ketelhuis en noodschuur</text:p>
            <text:p text:style-name="al"/>
            <text:p text:style-name="al">
            <text:span text:style-name="nadrukvet">Venlo</text:span>
            <text:span text:style-name="nadrukvet"/>
          </text:p>
            <text:p text:style-name="al">Reizen handel vervoer - Vleesstraat 32-34a, 5911 JE VENLO - Voormalig warenhuis</text:p>
            <text:p text:style-name="al">Woonhuis binnenstad Klaasstraat 40, 5911 JR VENLO - Woonhuis</text:p>
            <text:p text:style-name="al">Geloof hoop en passie - Maagdenbergweg 21 en 23, 5915 CP VENLO - Complex met kerk, klooster en tuin</text:p>
            <text:p text:style-name="al">Ambacht industrie arbeid - Weselseweg 49 en 51, 5916 RD VENLO - Voormalig woonhuis met kantoor</text:p>
            <text:p text:style-name="al"/>
            <text:p text:style-name="al">De gemeente Venlo beoogt hiermee de cultuurhistorische waarden van deze panden/ objecten te beschermen. De ontwerp-aanwijzingsbesluiten inclusief relevante stukken liggen vanaf 24 december 2025 tot en met 3 februari 2026 ter inzage op het stadskantoor van de gemeente Venlo, Hanzeplaats 1 te Venlo. U wordt verzocht om vooraf een afspraak te maken.</text:p>
            <text:p text:style-name="al"/>
            <text:p text:style-name="al">Voor inzage en informatie kunt u contact opnemen met cluster erfgoed, bereikbaar per e-mail via erfgoedloket@venlo.nl.</text:p>
            <text:p text:style-name="al"/>
            <text:p text:style-name="al">Gedurende de bovengenoemde termijn kunnen belanghebbenden (bij voorkeur schriftelijk) zienswijzen op het ontwerpbesluit kenbaar maken. Zienswijzen kunnen worden ingediend bij het College van Burgemeester en Wethouders van Venlo, t.a.v. team Wonen en Leven, cluster Erfgoed, Postbus 3434, 5902 RK Venlo.</text:p>
            <text:p text:style-name="al"/>
            <text:p text:style-name="al">Venlo, 23 december 2025</text:p>
            <text:p text:style-name="al"/>
            <text:p text:style-name="al">Burgemeester en Wethouders van Venlo</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58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DCTERMS.abstract">publicatie aanwijzing monumenten</meta:user-defined>
    <dc:language>nl</dc:language>
    <meta:user-defined meta:name="OVERHEIDop.locatietype/OVERHEIDop.gebiedsmarkering">Gemeente</meta:user-defined>
    <meta:user-defined meta:name="DC.title">Aanwijzing gemeentelijke monumenten</meta:user-defined>
    <meta:user-defined meta:name="DCTERMS.W3CDTF/DCTERMS.available">2025-12-23</meta:user-defined>
    <meta:user-defined meta:name="DCTERMS.W3CDTF/OVERHEIDop.jaargang">2025</meta:user-defined>
    <meta:user-defined meta:name="OVERHEIDop.publicationIssue">555818</meta:user-defined>
    <meta:user-defined meta:name="OVERHEIDop.GmbID/DC.identifier">gmb-2025-555818</meta:user-defined>
    <meta:user-defined meta:name="OVERHEIDop.versieInformatie"/>
  </office:meta>
</office:document-meta>
</file>