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55, 1972 AP IJmuiden, wijzigen gevel (voorkant)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n Pieterszoon Coenstraat 55, 1972 AP IJmuiden, wijzigen gevel (voorkant) 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10313, Jan Pieterszoon Coenstraat 55 te IJmuiden</text:p>
            <text:p text:style-name="last-al">wijzigen gevel (voorkant) en constructie (intern) (16-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8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0313</meta:user-defined>
    <dc:language>nl</dc:language>
    <meta:user-defined meta:name="OVERHEIDop.locatietype/OVERHEIDop.gebiedsmarkering">Punt</meta:user-defined>
    <meta:user-defined meta:name="DC.title">Ingediende aanvraag omgevingsvergunning Jan Pieterszoon Coenstraat 55, 1972 AP IJmuiden, wijzigen gevel (voorkant) en constructie (intern)</meta:user-defined>
    <meta:user-defined meta:name="DCTERMS.W3CDTF/DCTERMS.available">2025-12-19</meta:user-defined>
    <meta:user-defined meta:name="DCTERMS.W3CDTF/OVERHEIDop.jaargang">2025</meta:user-defined>
    <meta:user-defined meta:name="OVERHEIDop.publicationIssue">555813</meta:user-defined>
    <meta:user-defined meta:name="OVERHEIDop.GmbID/DC.identifier">gmb-2025-555813</meta:user-defined>
    <meta:user-defined meta:name="OVERHEIDop.versieInformatie"/>
  </office:meta>
</office:document-meta>
</file>