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verlengen van de bestaande vergunning: plaatsen van een antenne-installatie aan de Oude Doesburgseweg nabij nr.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Oude Doesburgseweg nabij nr. 7 in Wehl</text:p>
            <text:p text:style-name="common-al">Omschrijving:			verlengen van de bestaande vergunning: plaatsen van een antenne-installatie</text:p>
            <text:p text:style-name="common-al">Zaaknummer:			gD2510003471</text:p>
            <text:p text:style-name="common-al">Datum verzending:	17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580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71</meta:user-defined>
    <meta:user-defined meta:name="DCTERMS.abstract">Omgevingsvergunning verleend voor het verlengen van de bestaande vergunning: plaatsen van een antenne-installatie aan de Oude Doesburgseweg nabij nr. 7 in Wehl</meta:user-defined>
    <dc:language>nl</dc:language>
    <meta:user-defined meta:name="DC.title">Omgevingsvergunning verleend voor een buitenplanse omgevingsplanactiviteit verlengen van de bestaande vergunning: plaatsen van een antenne-installatie aan de Oude Doesburgseweg nabij nr. 7 in Wehl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020</meta:user-defined>
    <meta:user-defined meta:name="OVERHEIDop.publicationIssue">555806</meta:user-defined>
    <meta:user-defined meta:name="OVERHEIDop.GmbID/DC.identifier">gmb-2025-555806</meta:user-defined>
    <meta:user-defined meta:name="OVERHEIDop.versieInformatie"/>
  </office:meta>
</office:document-meta>
</file>