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estraat achter huisnummer 2B kadastraal A2879, Heusden, bouw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decem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 van een schuurwoning aan de Herptestraat achter huisnummer 2B kadastraal A2879  in Heusden. De aanvraag is bij de gemeente bekend onder nummer 2181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81250 </meta:user-defined>
    <dc:language>nl</dc:language>
    <meta:user-defined meta:name="OVERHEIDop.locatietype/OVERHEIDop.gebiedsmarkering">Punt</meta:user-defined>
    <meta:user-defined meta:name="DC.title">Gemeente Heusden - Omgevingsvergunning aangevraagd - Herptestraat achter huisnummer 2B kadastraal A2879, Heusden, bouwen schuur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05</meta:user-defined>
    <meta:user-defined meta:name="OVERHEIDop.GmbID/DC.identifier">gmb-2025-555805</meta:user-defined>
    <meta:user-defined meta:name="OVERHEIDop.versieInformatie"/>
  </office:meta>
</office:document-meta>
</file>