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Kinderkerstfeest 2025, Marktplein in Brummen en de route vanuit de Muziektent naar de Protestantse Kerk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11 december 2025</text:p>
            <text:p text:style-name="common-al">- gelegenheid: Kinderkerstfeest 2025 </text:p>
            <text:p text:style-name="common-al">- activiteit: Mensen verzamelen bij de muziektent op het Marktplein, bij de 3 Wijzen, om hen vervolgens te volgen naar de kerk </text:p>
            <text:p text:style-name="common-al">- datum: zondag 21 december 2025, van 18.00 tot 18.30 uur </text:p>
            <text:p text:style-name="common-al">- Locatie: Marktplein in Brummen en de route vanuit de Muziektent naar de Protestantse Kerk in Brummen</text:p>
            <text:p text:style-name="common-al">Verkeersmaatregelen: minimaal 2 verkeersregelaars worden ingezet. Bij het kruispunt Arnhemsestraat/Ambachtstraat en bij het kruispunt Arnhemsestraat/Marten Putstraat richting de kerk in Brummen.</text:p>
            <text:p text:style-name="common-al">Zaaknummer: Z120636</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5580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0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0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Brummen – Verleende evenementenvergunning, Kinderkerstfeest 2025, Marktplein in Brummen en de route vanuit de Muziektent naar de Protestantse Kerk in Brummen.</meta:user-defined>
    <meta:user-defined meta:name="DCTERMS.W3CDTF/DCTERMS.available">2025-12-19</meta:user-defined>
    <meta:user-defined meta:name="DCTERMS.W3CDTF/OVERHEIDop.jaargang">2025</meta:user-defined>
    <meta:user-defined meta:name="OVERHEIDop.publicationIssue">555802</meta:user-defined>
    <meta:user-defined meta:name="OVERHEIDop.GmbID/DC.identifier">gmb-2025-555802</meta:user-defined>
    <meta:user-defined meta:name="OVERHEIDop.versieInformatie"/>
  </office:meta>
</office:document-meta>
</file>